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151cm" table:align="left" style:writing-mode="lr-tb"/>
    </style:style>
    <style:style style:name="Таблица1.A" style:family="table-column">
      <style:table-column-properties style:column-width="3.083cm"/>
    </style:style>
    <style:style style:name="Таблица1.B" style:family="table-column">
      <style:table-column-properties style:column-width="0.168cm"/>
    </style:style>
    <style:style style:name="Таблица1.C" style:family="table-column">
      <style:table-column-properties style:column-width="1.771cm"/>
    </style:style>
    <style:style style:name="Таблица1.D" style:family="table-column">
      <style:table-column-properties style:column-width="6.052cm"/>
    </style:style>
    <style:style style:name="Таблица1.E" style:family="table-column">
      <style:table-column-properties style:column-width="4.757cm"/>
    </style:style>
    <style:style style:name="Таблица1.F" style:family="table-column">
      <style:table-column-properties style:column-width="3.189cm"/>
    </style:style>
    <style:style style:name="Таблица1.G" style:family="table-column">
      <style:table-column-properties style:column-width="0.131cm"/>
    </style:style>
    <style:style style:name="Таблица1.1" style:family="table-row">
      <style:table-row-properties style:min-row-height="0.041cm" style:keep-together="false" fo:keep-together="always"/>
    </style:style>
    <style:style style:name="Таблица1.A1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.2" style:family="table-row">
      <style:table-row-properties style:min-row-height="0.247cm" style:keep-together="false" fo:keep-together="always"/>
    </style:style>
    <style:style style:name="Таблица1.3" style:family="table-row">
      <style:table-row-properties style:min-row-height="0.041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0" style:family="table-row">
      <style:table-row-properties style:min-row-height="0.633cm" style:keep-together="true" fo:keep-together="auto"/>
    </style:style>
    <style:style style:name="Таблица1.12" style:family="table-row">
      <style:table-row-properties style:min-row-height="0.362cm" style:keep-together="true" fo:keep-together="auto"/>
    </style:style>
    <style:style style:name="Таблица1.14" style:family="table-row">
      <style:table-row-properties style:min-row-height="1.965cm" style:keep-together="true" fo:keep-together="auto"/>
    </style:style>
    <style:style style:name="Таблица2" style:family="table">
      <style:table-properties style:width="19.151cm" table:align="left" style:writing-mode="lr-tb"/>
    </style:style>
    <style:style style:name="Таблица2.A" style:family="table-column">
      <style:table-column-properties style:column-width="2.87cm"/>
    </style:style>
    <style:style style:name="Таблица2.B" style:family="table-column">
      <style:table-column-properties style:column-width="1.833cm"/>
    </style:style>
    <style:style style:name="Таблица2.C" style:family="table-column">
      <style:table-column-properties style:column-width="6.264cm"/>
    </style:style>
    <style:style style:name="Таблица2.D" style:family="table-column">
      <style:table-column-properties style:column-width="5.334cm"/>
    </style:style>
    <style:style style:name="Таблица2.E" style:family="table-column">
      <style:table-column-properties style:column-width="2.718cm"/>
    </style:style>
    <style:style style:name="Таблица2.F" style:family="table-column">
      <style:table-column-properties style:column-width="0.132cm"/>
    </style:style>
    <style:style style:name="Таблица2.1" style:family="table-row">
      <style:table-row-properties style:min-row-height="0.041cm" style:keep-together="false" fo:keep-together="always"/>
    </style:style>
    <style:style style:name="Таблица2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3" style:family="table-row">
      <style:table-row-properties style:min-row-height="0.041cm" style:keep-together="true" fo:keep-together="auto"/>
    </style:style>
    <style:style style:name="Таблица2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10" style:family="table-row">
      <style:table-row-properties style:min-row-height="0.104cm" style:keep-together="true" fo:keep-together="auto"/>
    </style:style>
    <style:style style:name="Таблица2.A10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19.685cm" fo:margin-left="0cm" fo:margin-right="-0.847cm" table:align="margins" style:writing-mode="lr-tb"/>
    </style:style>
    <style:style style:name="Таблица3.A" style:family="table-column">
      <style:table-column-properties style:column-width="5.034cm" style:rel-column-width="2854*"/>
    </style:style>
    <style:style style:name="Таблица3.B" style:family="table-column">
      <style:table-column-properties style:column-width="10.904cm" style:rel-column-width="6182*"/>
    </style:style>
    <style:style style:name="Таблица3.C" style:family="table-column">
      <style:table-column-properties style:column-width="3.747cm" style:rel-column-width="2124*"/>
    </style:style>
    <style:style style:name="Таблица3.1" style:family="table-row">
      <style:table-row-properties style:min-row-height="0.041cm" style:keep-together="false" fo:keep-together="always"/>
    </style:style>
    <style:style style:name="Таблица3.A1" style:family="table-cell">
      <style:table-cell-properties style:vertical-align="middle" fo:background-color="#f2f2f2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B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background-color="#f2f2f2" fo:padding="0.097cm" fo:border="0.018cm solid #000000" style:writing-mode="lr-tb">
        <style:background-image/>
      </style:table-cell-properties>
    </style:style>
    <style:style style:name="Таблица3.2" style:family="table-row">
      <style:table-row-properties style:min-row-height="0.247cm" style:keep-together="false" fo:keep-together="always"/>
    </style:style>
    <style:style style:name="Таблица3.3" style:family="table-row">
      <style:table-row-properties style:min-row-height="0.041cm" style:keep-together="true" fo:keep-together="auto"/>
    </style:style>
    <style:style style:name="Таблица3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3.B3" style:family="table-cell">
      <style:table-cell-properties style:vertical-align="middle" fo:padding="0.097cm" fo:border="0.018cm solid #000000" style:writing-mode="lr-tb"/>
    </style:style>
    <style:style style:name="Таблица3.B5" style:family="table-cell">
      <style:table-cell-properties style:vertical-align="top" fo:padding="0.097cm" fo:border="0.018cm solid #000000" style:writing-mode="lr-tb"/>
    </style:style>
    <style:style style:name="Таблица3.11" style:family="table-row">
      <style:table-row-properties style:min-row-height="0.633cm" style:keep-together="true" fo:keep-together="auto"/>
    </style:style>
    <style:style style:name="Таблица3.13" style:family="table-row">
      <style:table-row-properties style:min-row-height="0.362cm" style:keep-together="true" fo:keep-together="auto"/>
    </style:style>
    <style:style style:name="Таблица3.14" style:family="table-row">
      <style:table-row-properties style:min-row-height="2.932cm" style:keep-together="true" fo:keep-together="auto"/>
    </style:style>
    <style:style style:name="Таблица3.15" style:family="table-row">
      <style:table-row-properties style:min-row-height="0.972cm" style:keep-together="true" fo:keep-together="auto"/>
    </style:style>
    <style:style style:name="Таблица11" style:family="table">
      <style:table-properties style:width="19.685cm" fo:margin-left="0cm" fo:margin-right="-0.847cm" table:align="margins" style:writing-mode="lr-tb"/>
    </style:style>
    <style:style style:name="Таблица11.A" style:family="table-column">
      <style:table-column-properties style:column-width="3.752cm" style:rel-column-width="2127*"/>
    </style:style>
    <style:style style:name="Таблица11.B" style:family="table-column">
      <style:table-column-properties style:column-width="1.27cm" style:rel-column-width="720*"/>
    </style:style>
    <style:style style:name="Таблица11.C" style:family="table-column">
      <style:table-column-properties style:column-width="10.809cm" style:rel-column-width="6128*"/>
    </style:style>
    <style:style style:name="Таблица11.D" style:family="table-column">
      <style:table-column-properties style:column-width="3.854cm" style:rel-column-width="2185*"/>
    </style:style>
    <style:style style:name="Таблица11.1" style:family="table-row">
      <style:table-row-properties style:min-row-height="0.041cm" style:keep-together="false" fo:keep-together="always"/>
    </style:style>
    <style:style style:name="Таблица11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1.D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1.2" style:family="table-row">
      <style:table-row-properties style:min-row-height="0.247cm" style:keep-together="false" fo:keep-together="always"/>
    </style:style>
    <style:style style:name="Таблица1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3" style:family="table-row">
      <style:table-row-properties style:min-row-height="0.041cm" style:keep-together="true" fo:keep-together="auto"/>
    </style:style>
    <style:style style:name="Таблица11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8" style:family="table-row">
      <style:table-row-properties style:min-row-height="0.362cm" style:keep-together="true" fo:keep-together="auto"/>
    </style:style>
    <style:style style:name="Таблица11.10" style:family="table-row">
      <style:table-row-properties style:min-row-height="2.046cm" style:keep-together="true" fo:keep-together="auto"/>
    </style:style>
    <style:style style:name="Таблица4" style:family="table">
      <style:table-properties style:width="19.824cm" fo:margin-left="-0.536cm" table:align="left" style:writing-mode="lr-tb"/>
    </style:style>
    <style:style style:name="Таблица4.A" style:family="table-column">
      <style:table-column-properties style:column-width="0.06cm"/>
    </style:style>
    <style:style style:name="Таблица4.B" style:family="table-column">
      <style:table-column-properties style:column-width="2.979cm"/>
    </style:style>
    <style:style style:name="Таблица4.C" style:family="table-column">
      <style:table-column-properties style:column-width="0.367cm"/>
    </style:style>
    <style:style style:name="Таблица4.D" style:family="table-column">
      <style:table-column-properties style:column-width="1.027cm"/>
    </style:style>
    <style:style style:name="Таблица4.E" style:family="table-column">
      <style:table-column-properties style:column-width="7.036cm"/>
    </style:style>
    <style:style style:name="Таблица4.F" style:family="table-column">
      <style:table-column-properties style:column-width="4.212cm"/>
    </style:style>
    <style:style style:name="Таблица4.G" style:family="table-column">
      <style:table-column-properties style:column-width="4.143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E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4.G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4.3" style:family="table-row">
      <style:table-row-properties style:min-row-height="0.041cm" style:keep-together="true" fo:keep-together="auto"/>
    </style:style>
    <style:style style:name="Таблица4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9" style:family="table-row">
      <style:table-row-properties style:min-row-height="0.104cm" style:keep-together="true" fo:keep-together="auto"/>
    </style:style>
    <style:style style:name="Таблица13" style:family="table">
      <style:table-properties style:width="19.473cm" fo:margin-left="0cm" fo:margin-right="-0.635cm" table:align="margins" style:writing-mode="lr-tb"/>
    </style:style>
    <style:style style:name="Таблица13.A" style:family="table-column">
      <style:table-column-properties style:column-width="3.143cm" style:rel-column-width="1782*"/>
    </style:style>
    <style:style style:name="Таблица13.B" style:family="table-column">
      <style:table-column-properties style:column-width="0.852cm" style:rel-column-width="483*"/>
    </style:style>
    <style:style style:name="Таблица13.C" style:family="table-column">
      <style:table-column-properties style:column-width="0.339cm" style:rel-column-width="192*"/>
    </style:style>
    <style:style style:name="Таблица13.D" style:family="table-column">
      <style:table-column-properties style:column-width="11.809cm" style:rel-column-width="6695*"/>
    </style:style>
    <style:style style:name="Таблица13.E" style:family="table-column">
      <style:table-column-properties style:column-width="3.201cm" style:rel-column-width="1815*"/>
    </style:style>
    <style:style style:name="Таблица13.F" style:family="table-column">
      <style:table-column-properties style:column-width="0.129cm" style:rel-column-width="73*"/>
    </style:style>
    <style:style style:name="Таблица13.1" style:family="table-row">
      <style:table-row-properties style:min-row-height="0.041cm" style:keep-together="false" fo:keep-together="always"/>
    </style:style>
    <style:style style:name="Таблица13.A1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3.D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3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3.2" style:family="table-row">
      <style:table-row-properties style:min-row-height="0.247cm" style:keep-together="false" fo:keep-together="always"/>
    </style:style>
    <style:style style:name="Таблица13.3" style:family="table-row">
      <style:table-row-properties style:min-row-height="0.041cm" style:keep-together="true" fo:keep-together="auto"/>
    </style:style>
    <style:style style:name="Таблица13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10" style:family="table-row">
      <style:table-row-properties style:min-row-height="0.633cm" style:keep-together="true" fo:keep-together="auto"/>
    </style:style>
    <style:style style:name="Таблица13.12" style:family="table-row">
      <style:table-row-properties style:min-row-height="0.362cm" style:keep-together="true" fo:keep-together="auto"/>
    </style:style>
    <style:style style:name="Таблица13.14" style:family="table-row">
      <style:table-row-properties style:min-row-height="1.965cm" style:keep-together="true" fo:keep-together="auto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ff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9.208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end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 style:list-style-name="WW8Num10"/>
    <style:style style:name="P29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.445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.44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445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445cm" fo:text-indent="0cm" style:auto-text-indent="false" style:snap-to-layout-grid="false"/>
    </style:style>
    <style:style style:name="P36" style:family="paragraph" style:parent-style-name="Standard">
      <style:paragraph-properties fo:margin-left="0.199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text:number-lines="false" text:line-number="0"/>
    </style:style>
    <style:style style:name="P38" style:family="paragraph" style:parent-style-name="Standard">
      <style:paragraph-properties fo:margin-top="0.035cm" fo:margin-bottom="0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4">
      <style:paragraph-properties fo:text-align="center" style:justify-single-word="false" style:snap-to-layout-grid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40" style:family="paragraph" style:parent-style-name="Heading_20_4">
      <style:paragraph-properties style:snap-to-layout-grid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41" style:family="paragraph" style:parent-style-name="Header">
      <style:paragraph-properties style:snap-to-layout-grid="false"/>
    </style:style>
    <style:style style:name="P42" style:family="paragraph" style:parent-style-name="Header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44" style:family="paragraph" style:parent-style-name="Heading_20_1">
      <style:text-properties fo:color="#0000ff" fo:font-size="11pt" style:font-size-asian="11pt" style:font-name-complex="Arial" style:font-size-complex="11pt"/>
    </style:style>
    <style:style style:name="P45" style:family="paragraph" style:parent-style-name="Heading_20_1">
      <style:paragraph-properties fo:text-align="center" style:justify-single-word="false"/>
      <style:text-properties fo:color="#0000ff" fo:font-size="11pt" style:font-size-asian="11pt" style:font-name-complex="Arial" style:font-size-complex="11pt"/>
    </style:style>
    <style:style style:name="P46" style:family="paragraph" style:parent-style-name="Heading_20_1">
      <style:paragraph-properties fo:text-align="center" style:justify-single-word="false" style:snap-to-layout-grid="false"/>
      <style:text-properties fo:color="#0000ff" fo:font-size="11pt" style:font-size-asian="11pt" style:font-name-complex="Arial" style:font-size-complex="11pt"/>
    </style:style>
    <style:style style:name="P47" style:family="paragraph" style:parent-style-name="Heading_20_1" style:list-style-name="WW8Num10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8" style:family="paragraph" style:parent-style-name="Heading_20_1">
      <style:paragraph-properties fo:text-align="center" style:justify-single-word="false"/>
      <style:text-properties fo:font-size="11pt" fo:font-weight="normal" style:font-size-asian="11pt" style:font-weight-asian="normal" style:font-name-complex="Arial" style:font-size-complex="11pt"/>
    </style:style>
    <style:style style:name="P49" style:family="paragraph" style:parent-style-name="Heading_20_1">
      <style:paragraph-properties style:snap-to-layout-grid="false"/>
      <style:text-properties fo:font-size="11pt" style:font-size-asian="11pt" style:font-name-complex="Arial" style:font-size-complex="11pt"/>
    </style:style>
    <style:style style:name="P50" style:family="paragraph" style:parent-style-name="Heading_20_1" style:list-style-name="WW8Num10">
      <style:text-properties fo:font-weight="bold" style:font-weight-asian="bold" style:font-weight-complex="bold"/>
    </style:style>
    <style:style style:name="P51" style:family="paragraph" style:parent-style-name="Heading_20_1">
      <style:paragraph-properties fo:text-align="center" style:justify-single-word="false" style:snap-to-layout-grid="false"/>
    </style:style>
    <style:style style:name="P52" style:family="paragraph" style:parent-style-name="Footer">
      <style:paragraph-properties style:snap-to-layout-grid="false"/>
    </style:style>
    <style:style style:name="P53" style:family="paragraph" style:parent-style-name="Footer"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anguage="es" fo:country="ES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anguage="en" fo:country="US" style:font-size-asian="11pt" style:font-name-complex="Arial" style:font-size-complex="11pt"/>
    </style:style>
    <style:style style:name="T12" style:family="text">
      <style:text-properties style:font-name="Arial" fo:font-size="11pt" fo:language="en" fo:country="US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en" fo:country="US" fo:font-weight="bold" fo:background-color="#ffff00" style:font-size-asian="11pt" style:font-weight-asian="bold" style:font-name-complex="Arial" style:font-size-complex="11pt"/>
    </style:style>
    <style:style style:name="T14" style:family="text">
      <style:text-properties style:font-name="Arial" fo:font-size="11pt" fo:language="en" fo:country="US" fo:font-weight="bold" fo:background-color="#ffff0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anguage="es" fo:country="ES" style:font-size-asian="11pt" style:font-name-complex="Arial" style:font-size-complex="11pt"/>
    </style:style>
    <style:style style:name="T19" style:family="text">
      <style:text-properties style:font-name="Arial" fo:font-size="11pt" fo:background-color="#ffff00" style:font-size-asian="11pt" style:font-name-complex="Arial" style:font-size-complex="11pt"/>
    </style:style>
    <style:style style:name="T2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bold"/>
    </style:style>
    <style:style style:name="T24" style:family="text">
      <style:text-properties fo:color="#000000" style:font-name="Arial" fo:font-size="11pt" style:font-size-asian="11pt" style:font-name-complex="Arial" style:font-size-complex="11pt"/>
    </style:style>
    <style:style style:name="T2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ff0000" style:font-name="Arial" fo:font-size="11pt" fo:background-color="#ffff00" style:font-size-asian="11pt" style:font-name-complex="Arial" style:font-size-complex="11pt"/>
    </style:style>
    <style:style style:name="T27" style:family="text">
      <style:text-properties fo:color="#ff0000" style:font-name="Arial" fo:font-size="11pt" style:font-size-asian="11pt" style:font-name-complex="Arial" style:font-size-complex="11pt"/>
    </style:style>
    <style:style style:name="T28" style:family="text">
      <style:text-properties fo:color="#ff0000" style:font-name="Arial" fo:font-size="11pt" fo:language="es" fo:country="ES" style:font-size-asian="11pt" style:font-name-complex="Arial" style:font-size-complex="11pt"/>
    </style:style>
    <style:style style:name="T29" style:family="text">
      <style:text-properties fo:color="#ff0000" style:font-name="Arial" fo:font-size="11pt" fo:language="es" fo:country="ES" fo:font-weight="bold" style:font-size-asian="11pt" style:font-weight-asian="bold" style:font-name-complex="Arial" style:font-size-complex="11pt"/>
    </style:style>
    <style:style style:name="T30" style:family="text">
      <style:text-properties fo:color="#ff0000" fo:font-size="11pt" fo:language="es" fo:country="ES" fo:font-style="italic" style:font-size-asian="11pt" style:font-style-asian="italic" style:font-name-complex="Arial" style:font-size-complex="11pt"/>
    </style:style>
    <style:style style:name="T31" style:family="text">
      <style:text-properties fo:color="#0000ff" fo:font-size="11pt" style:font-size-asian="11pt" style:font-name-complex="Arial" style:font-size-complex="11pt"/>
    </style:style>
    <style:style style:name="T32" style:family="text">
      <style:text-properties fo:color="#0000ff" fo:font-size="11pt" fo:font-weight="normal" style:font-size-asian="11pt" style:font-weight-asian="normal" style:font-name-complex="Arial" style:font-size-complex="11pt"/>
    </style:style>
    <style:style style:name="T33" style:family="text">
      <style:text-properties fo:font-size="11pt" fo:font-style="italic" fo:font-weight="normal" style:font-size-asian="11pt" style:font-style-asian="italic" style:font-weight-asian="normal" style:font-name-complex="Arial" style:font-size-complex="11pt"/>
    </style:style>
    <style:style style:name="T34" style:family="text">
      <style:text-properties fo:font-size="11pt" fo:font-style="italic" style:font-size-asian="11pt" style:font-style-asian="italic" style:font-name-complex="Arial" style:font-size-complex="11pt"/>
    </style:style>
    <style:style style:name="T35" style:family="text">
      <style:text-properties fo:language="en" fo:country="US"/>
    </style:style>
    <style:style style:name="T36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725056" text:style-name="WW8Num10">
        <text:list-item>
          <text:h text:style-name="P47" text:outline-level="1">Андорра/ Коста Брава и Краски Прованса 8 дней <text:s text:c="3"/><text:tab/> <text:s text:c="12"/><text:tab/><text:tab/><text:tab/></text:h>
        </text:list-item>
        <text:list-item>
          <text:h text:style-name="P47" text:outline-level="1">Андорра/ Коста Брава - Краски Прованса + Париж 12 дней<text:tab/> <text:s text:c="2"/><text:tab/><text:tab/><text:tab/></text:h>
        </text:list-item>
        <text:list-item>
          <text:p text:style-name="P28"><text:span text:style-name="T22">Андорра и Краски Прованса + отдых в Льорет де Мар 12 дней </text:span></text:p>
        </text:list-item>
        <text:list-item>
          <text:h text:style-name="P50" text:outline-level="1"><text:span text:style-name="T34">Андорра-Лазурный берег 8 дней </text:span><text:span text:style-name="T30">NEW</text:span><text:span text:style-name="T34"><text:tab/><text:tab/><text:tab/> <text:s text:c="2"/><text:tab/><text:tab/> <text:s/><text:tab/><text:tab/><text:tab/><text:tab/> <text:s text:c="20"/></text:span></text:h>
        </text:list-item>
        <text:list-item>
          <text:p text:style-name="P28"><text:span text:style-name="T22">Андорра/Коста Брава и Краски Прованса+Париж+Ницца 15 дней</text:span><text:span text:style-name="T23"> <text:s text:c="4"/><text:tab/><text:tab/><text:tab/></text:span><text:span text:style-name="T21"><text:tab/></text:span></text:p>
        </text:list-item>
      </text:list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3" office:value-type="string">
            <text:p text:style-name="P3">НАЧАЛО ТУРА</text:p>
          </table:table-cell>
          <table:covered-table-cell/>
          <table:covered-table-cell/>
          <table:table-cell table:style-name="Таблица1.D1" table:number-rows-spanned="2" table:number-columns-spanned="2" office:value-type="string">
            <text:h text:style-name="P46" text:outline-level="1" text:is-list-header="true">АНДОРРА И КРАСКИ ПРОВАНСА 8</text:h>
            <text:p text:style-name="P19">КОСТА БРАВА И КРАСКИ ПРОВАНСА 8</text:p>
            <text:p text:style-name="P12">Барселона-Андорра-Каркассон- Авиньон-Ним- Ле Бо-монастырь Сенанк-Горд-Монпелье- Коста Брава</text:p>
            <text:p text:style-name="P20">Внимание! Возможен отдых после тура в Льорет де Мар. </text:p>
            <text:p text:style-name="P12"/>
          </table:table-cell>
          <table:covered-table-cell/>
          <table:table-cell table:style-name="Таблица1.A1" office:value-type="string">
            <text:p text:style-name="P13">Групповой тур</text:p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2">
          <table:table-cell table:style-name="Таблица1.D1" table:number-columns-spanned="3" office:value-type="string">
            <text:p text:style-name="P8">Круглый год по графику 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8 ДНЕЙ/</text:p>
            <text:p text:style-name="P4">7 НОЧЕЙ</text:p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3">
          <table:table-cell table:style-name="Таблица1.D1" office:value-type="string">
            <text:p text:style-name="P21"><text:span text:style-name="T2">1 день</text:span><text:span text:style-name="T5"> c</text:span><text:span text:style-name="T2">уббота</text:span></text:p>
            <text:p text:style-name="P12">Барселона</text:p>
          </table:table-cell>
          <table:table-cell table:style-name="Таблица1.D1" table:number-columns-spanned="5" office:value-type="string">
            <text:p text:style-name="P22"><text:span text:style-name="T7">Прибытие в </text:span><text:span text:style-name="T1">Барселону.</text:span><text:span text:style-name="T7"> Встреча в аэропорту, трансфер и размещение в отеле. </text:span><text:span text:style-name="T1">Ужин-знакомство</text:span><text:span text:style-name="T7"> в ресторане музея </text:span><text:span text:style-name="T1">«Испанская деревня»*</text:span><text:span text:style-name="T7"> и <text:s/>посещение представления <text:s/>«Волшебного фонтана». Ночлег.</text:span></text:p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Textformatvorlage"/>
          </table:table-cell>
        </table:table-row>
        <table:table-row table:style-name="Таблица1.3">
          <table:table-cell table:style-name="Таблица1.A4" office:value-type="string">
            <text:p text:style-name="P3">2 день</text:p>
            <text:p text:style-name="P14">Барселона-Андорра или Коста Брава</text:p>
          </table:table-cell>
          <table:table-cell table:style-name="Таблица1.B4" table:number-columns-spanned="6" office:value-type="string">
            <text:p text:style-name="P9">БАРСЕЛОНА</text:p>
            <text:p text:style-name="Standard"><text:span text:style-name="T7">Завтрак. Обзорная </text:span><text:span text:style-name="T9">экскурсия</text:span><text:span text:style-name="T1"> по Барселоне</text:span><text:span text:style-name="T7"> с осмотром достопримечательностей столицы Катиалонии. Трансфер в </text:span><text:span text:style-name="T1">Андорру</text:span><text:span text:style-name="T7">. Размещение в столице государства. Ужин. Ночлег.</text:span></text:p>
            <text:p text:style-name="Standard"><text:span text:style-name="T7">Для тех, кто отправляется на </text:span><text:span text:style-name="T1">Коста Брава</text:span><text:span text:style-name="T7">- переезд и размещение в отеле в Льорет де Мар. Ужин. Ночле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3">3 день</text:p>
            <text:p text:style-name="P14">Андорра <text:s/>или Коста Брава и ее сокровища</text:p>
          </table:table-cell>
          <table:table-cell table:style-name="Таблица1.B5" table:number-columns-spanned="3" office:value-type="string">
            <text:p text:style-name="P24"><text:span text:style-name="T7">Завтрак. </text:span><text:span text:style-name="T1">Экскурсия по Андорра  ла Велья и Эскалдесу <text:s text:c="2"/>и</text:span><text:span text:style-name="T7"> </text:span><text:span text:style-name="T1">Ордино ,</text:span><text:span text:style-name="T7"> самые живописные  уголки Андорры, знакомство с местной историей и бытом. Свободное время. <text:s text:c="2"/>Для желающих, за доплату, посещение термального центра Кальдеа.  Ужин. Ночлег.</text:span>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31">КОСТА БРАВА</text:p>
            <text:p text:style-name="P23"><text:span text:style-name="T7">Завтрак</text:span><text:span text:style-name="T1">. Прогулка по Льорет де Мар </text:span><text:span text:style-name="T7">с посещением музея Кошкин дом*. </text:span></text:p>
            <text:p text:style-name="P33"><text:span text:style-name="T7">Свободное время </text:span><text:span text:style-name="T1">. </text:span><text:span text:style-name="T7">Желающие могут посетить Монтсеррат за доплату. Ужин. Ночлег.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8">4 день</text:p>
            <text:p text:style-name="P14">Каркассон и его загадки</text:p>
          </table:table-cell>
          <table:table-cell table:style-name="Таблица1.B5" table:number-columns-spanned="3" office:value-type="string">
            <text:p text:style-name="P35"><text:span text:style-name="T7">Завтрак. Ранний выезд во </text:span><text:span text:style-name="T1">Францию,</text:span><text:span text:style-name="T7"> в л</text:span><text:span text:style-name="T24">егендарный край </text:span><text:span text:style-name="T25">Лангедок</text:span><text:span text:style-name="T7">. </text:span><text:span text:style-name="T1">Экскурсия в</text:span><text:span text:style-name="T7"> </text:span><text:span text:style-name="T1">Каркассон </text:span><text:span text:style-name="T7">(старый город "Ла Сите"; Нарбонские ворота, Замок династии Транкавелей </text:span><text:span text:style-name="T6">XI</text:span><text:span text:style-name="T7"> в, кафедральный собор Св. Назария)</text:span><text:span text:style-name="T1">.</text:span><text:span text:style-name="T7"> Размещение на ночлег в районе Авиньон/</text:span><text:span text:style-name="T11">A</text:span><text:span text:style-name="T7">рль/Сет. <text:s/></text:span></text:p>
          </table:table-cell>
          <table:covered-table-cell/>
          <table:covered-table-cell/>
          <table:table-cell table:style-name="Таблица1.E6" table:number-columns-spanned="3" office:value-type="string">
            <text:p text:style-name="P24"><text:span text:style-name="T7">Завтрак. <text:s/></text:span><text:span text:style-name="T1">Экскурсия «Здравствуй, Коста Брава!» </text:span><text:span text:style-name="T7">с посещением Ботанического сада Бланеса или Садов Санта Клотильда* и дегустацией знаменитых испанских вин*. </text:span><text:span text:style-name="T1">Экскурсия в</text:span><text:span text:style-name="T7"> </text:span><text:span text:style-name="T1">Каркассон,</text:span><text:span text:style-name="T7"> настоящую книгу в камне и энциклопедию эволюции военного зодчества</text:span><text:span text:style-name="T1">.</text:span><text:span text:style-name="T7"> Размещение на ночлег в районе Авиньон/</text:span><text:span text:style-name="T11">A</text:span><text:span text:style-name="T7">рль/Сет. <text:s/>Ночлег.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D1" office:value-type="string">
            <text:p text:style-name="P10">5 день среда</text:p>
            <text:p text:style-name="P12">Авиньон- Ним</text:p>
          </table:table-cell>
          <table:table-cell table:style-name="Таблица1.D1" table:number-columns-spanned="5" office:value-type="string">
            <text:p text:style-name="P34"><text:span text:style-name="T7">Завтрак. «Крестовый поход» на </text:span><text:span text:style-name="T1">Авиньон. </text:span><text:span text:style-name="T7">Пешеходная</text:span><text:span text:style-name="T1"> экскурсия </text:span><text:span text:style-name="T7">по городу, бывшей папской резиденции с осмотром величественного Дворца и примыкающих к нему <text:s/>исторических кварталов. Остановка <text:s/>в</text:span><text:span text:style-name="T1"> </text:span><text:span text:style-name="T7">древнем </text:span><text:span text:style-name="T1">Ниме,</text:span><text:span text:style-name="T7"> основанном во </text:span><text:span text:style-name="T6">II</text:span><text:span text:style-name="T7"> веке до нашей эры, прославивший на весь мир джинсы «Де Ним» и воду «Перье».Ночлег.</text:span></text:p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Textformatvorlage"/>
          </table:table-cell>
        </table:table-row>
        <table:table-row table:style-name="Таблица1.3">
          <table:table-cell table:style-name="Таблица1.D1" office:value-type="string">
            <text:p text:style-name="P10">6 день четверг</text:p>
            <text:p text:style-name="P12">Прованс и его сокровища</text:p>
          </table:table-cell>
          <table:table-cell table:style-name="Таблица1.D1" table:number-columns-spanned="5" office:value-type="string">
            <text:p text:style-name="P22"><text:span text:style-name="T7">Завтрак. </text:span><text:span text:style-name="T1">Экскурсия <text:s/>«Душа Прованса»</text:span><text:span text:style-name="T7">: лавандовые поля, живописная деревня </text:span><text:span text:style-name="T1">Ле Бо </text:span><text:span text:style-name="T7">на вершине скалы (включена в каталог «Самые красивые деревни Франции»), </text:span><text:span text:style-name="T1">монастырь Сенанк*</text:span><text:span text:style-name="T7"> </text:span><text:span text:style-name="T6">XI</text:span><text:span text:style-name="T7"> века, <text:s/>традиции и ремесла деревни </text:span><text:span text:style-name="T1">Горд</text:span><text:span text:style-name="T7">- это очарование настоящей провансальской глубинки , вдохновлявшее писателей, художников, поэтов. Ночлег</text:span><text:span text:style-name="T6">.</text:span></text:p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Textformatvorlage"/>
          </table:table-cell>
        </table:table-row>
        <table:table-row table:style-name="Таблица1.3">
          <table:table-cell table:style-name="Таблица1.D1" office:value-type="string">
            <text:p text:style-name="P10">7 день пятница</text:p>
            <text:p text:style-name="P12">Монпелье-Испания</text:p>
          </table:table-cell>
          <table:table-cell table:style-name="Таблица1.D1" table:number-columns-spanned="5" office:value-type="string">
            <text:list xml:id="list29614160" text:style-name="WW8Num3">
              <text:list-header>
                <text:p text:style-name="P52"><text:span text:style-name="T7">Завтрак. <text:s/>Знакомство с одним из самых интересных городов юга Франции - </text:span><text:span text:style-name="T1">Монпелье</text:span><text:span text:style-name="T7">, где каждый четвертый житель-студент. Старейшая в Западной Европе медицинская школа, где учился Франсуа Рабле, собор Сан Пьер </text:span><text:span text:style-name="T6">XV</text:span><text:span text:style-name="T7"> века, старинные кварталы <text:s/>и <text:s/>район "Антигон", проекта архитектора Рикардо Бофиля. По пути в Испанию - посещение </text:span><text:span text:style-name="T1">фермы по разведению устриц* с дегустацией </text:span><text:span text:style-name="T7">(+15 €).</text:span><text:span text:style-name="T1"> </text:span><text:span text:style-name="T7">Ужин и <text:s/>ночлег в </text:span><text:span text:style-name="T1">Льорет де Мар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Textformatvorlage"/>
          </table:table-cell>
        </table:table-row>
        <table:table-row table:style-name="Таблица1.10">
          <table:table-cell table:style-name="Таблица1.D1" office:value-type="string">
            <text:p text:style-name="P10">8 день суббота</text:p>
            <text:p text:style-name="P12">Аэропорт</text:p>
          </table:table-cell>
          <table:table-cell table:style-name="Таблица1.D1" table:number-columns-spanned="5" office:value-type="string">
            <text:p text:style-name="P41"><text:span text:style-name="T7">Завтрак.. <text:s/>Групповой трансфер в аэропорт. </text:span><text:span text:style-name="T1">Конец тура.</text:span></text:p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Textformatvorlage"/>
          </table:table-cell>
        </table:table-row>
        <table:table-row table:style-name="Таблица1.3">
          <table:table-cell table:style-name="Таблица1.D1" office:value-type="string">
            <text:p text:style-name="P6">CТОИМОСТЬ:</text:p>
          </table:table-cell>
          <table:table-cell table:style-name="Таблица1.D1" table:number-columns-spanned="5" office:value-type="string">
            <text:p text:style-name="P26"><text:span text:style-name="T7">Андорра и Краски Прованса:</text:span><text:span text:style-name="T1"> </text:span><text:span text:style-name="T3">555</text:span><text:span text:style-name="T1"> </text:span><text:span text:style-name="ft"><text:span text:style-name="T7">€</text:span></text:span><text:span text:style-name="T7"> весь год </text:span></text:p>
            <text:p text:style-name="P25"><text:span text:style-name="T7">Коста Брава и Краски Прованса: </text:span><text:span text:style-name="T4">5</text:span><text:span text:style-name="T3">30</text:span><text:span text:style-name="T1"> </text:span><text:span text:style-name="ft"><text:span text:style-name="T7">€</text:span></text:span><text:span text:style-name="T7"> весь год, кроме июля и августа</text:span></text:p>
            <text:p text:style-name="P25"><text:soft-page-break/><text:span text:style-name="T7">Коста Брава и Краски Прованса: </text:span><text:span text:style-name="T3">565</text:span><text:span text:style-name="T1"> </text:span><text:span text:style-name="ft"><text:span text:style-name="T7">€</text:span></text:span><text:span text:style-name="T7"> в июле и августе </text:span></text:p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Textformatvorlage"/>
          </table:table-cell>
        </table:table-row>
        <table:table-row table:style-name="Таблица1.12">
          <table:table-cell table:style-name="Таблица1.D1" table:number-columns-spanned="2" office:value-type="string">
            <text:p text:style-name="P6">ВКЛЮЧАЕТ:</text:p>
          </table:table-cell>
          <table:covered-table-cell/>
          <table:table-cell table:style-name="Таблица1.D1" table:number-columns-spanned="4" office:value-type="string">
            <text:p text:style-name="P15">7 ночлегов в отеле, 7 завтраков, 4 обеда или ужина, экскурсии на русском языке, транспорт и трансферы по маршруту , входные билеты в музеи*.</text:p>
          </table:table-cell>
          <table:covered-table-cell/>
          <table:covered-table-cell/>
          <table:covered-table-cell/>
          <table:table-cell table:style-name="Таблица1.D1" office:value-type="string">
            <text:p text:style-name="Textformatvorlage"/>
          </table:table-cell>
        </table:table-row>
        <table:table-row table:style-name="Таблица1.3">
          <table:table-cell table:style-name="Таблица1.D1" table:number-columns-spanned="2" office:value-type="string">
            <text:p text:style-name="P22"><text:span text:style-name="T1">ТУРПАКЕТ <text:s/></text:span><text:span text:style-name="T17">LIGHT</text:span></text:p>
          </table:table-cell>
          <table:covered-table-cell/>
          <table:table-cell table:style-name="Таблица1.D1" table:number-columns-spanned="4" office:value-type="string">
            <text:p text:style-name="P22"><text:span text:style-name="T7">Андорра и Краски Прованса:</text:span><text:span text:style-name="T1"> </text:span><text:span text:style-name="T3">480</text:span><text:span text:style-name="T1"> € </text:span><text:span text:style-name="T7">весь год</text:span><text:span text:style-name="T1"> <text:s/></text:span></text:p>
            <text:p text:style-name="P25"><text:span text:style-name="T7">Коста Брава и Краски Прованса: </text:span><text:span text:style-name="T4">46</text:span><text:span text:style-name="T3">5</text:span><text:span text:style-name="T1"> €</text:span><text:span text:style-name="T7"> <text:s/></text:span><text:span text:style-name="T8">весь год, кроме июля и августа</text:span></text:p>
            <text:p text:style-name="P25"><text:span text:style-name="T7">Коста Брава и Краски Прованса: </text:span><text:span text:style-name="T3">500</text:span><text:span text:style-name="T1"> €</text:span><text:span text:style-name="T7"> в июле и августе</text:span></text:p>
            <text:p text:style-name="Standard"><text:span text:style-name="T2">Включает:</text:span><text:span text:style-name="T8"> </text:span><text:span text:style-name="T7">7 ночлегов , 7 завтраков, 4 обеда или ужина, транспорт по маршруту , трансферы, <text:s/></text:span><text:span text:style-name="T1">без <text:s/>экскурсий</text:span><text:span text:style-name="T7"> в «Испанскую деревню», <text:s text:c="3"/>«Здравствуй, Коста Брава» или <text:s/>Андорра панорамнная, «Душа Прованса», без дегустаций. </text:span><text:span text:style-name="T26">Внимание! Фирма оставляет за собой право <text:s/>в сложные даты заменять первый ночлег в Барселоне на ночлег в Льорет де Мар с полупансионом</text:span></text:p>
          </table:table-cell>
          <table:covered-table-cell/>
          <table:covered-table-cell/>
          <table:covered-table-cell/>
          <table:table-cell table:style-name="Таблица1.D1" office:value-type="string">
            <text:p text:style-name="Textformatvorlage"/>
          </table:table-cell>
        </table:table-row>
        <table:table-row table:style-name="Таблица1.14">
          <table:table-cell table:style-name="Таблица1.D1" table:number-columns-spanned="2" office:value-type="string">
            <text:p text:style-name="P6">ДОПОЛНИТЕЛЬНО</text:p>
          </table:table-cell>
          <table:covered-table-cell/>
          <table:table-cell table:style-name="Таблица1.D1" table:number-columns-spanned="4" office:value-type="string">
            <text:p text:style-name="P15">Пакет ОТДЫХ В ЛЬОРЕТ ДЕ МАР <text:s/>после тура <text:s/></text:p>
          </table:table-cell>
          <table:covered-table-cell/>
          <table:covered-table-cell/>
          <table:covered-table-cell/>
          <table:table-cell table:style-name="Таблица1.D1" office:value-type="string">
            <text:p text:style-name="Textformatvorlage"/>
          </table:table-cell>
        </table:table-row>
        <table:table-row table:style-name="Таблица1.3">
          <table:table-cell table:style-name="Таблица1.D1" table:number-columns-spanned="2" office:value-type="string">
            <text:p text:style-name="P10">ВНИМАНИЕ:</text:p>
          </table:table-cell>
          <table:covered-table-cell/>
          <table:table-cell table:style-name="Таблица1.D1" table:number-columns-spanned="4" office:value-type="string">
            <text:p text:style-name="P26"><text:span text:style-name="T7">В программе возможны изменения, замена ужина на обед, <text:s/>порядка проведения экскурсий и времени их начала.</text:span><text:span text:style-name="T27"> </text:span></text:p>
          </table:table-cell>
          <table:covered-table-cell/>
          <table:covered-table-cell/>
          <table:covered-table-cell/>
          <table:table-cell table:style-name="Таблица1.D1" office:value-type="string">
            <text:p text:style-name="Textformatvorlage"/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39"/>
            <text:p text:style-name="P2">НАЧАЛО ТУРА</text:p>
          </table:table-cell>
          <table:covered-table-cell/>
          <table:table-cell table:style-name="Таблица2.C1" table:number-rows-spanned="2" table:number-columns-spanned="2" office:value-type="string">
            <text:p text:style-name="P13"/>
            <text:h text:style-name="P44" text:outline-level="1" text:is-list-header="true">АНДОРРА/КОСТА БРАВА - КРАСКИ ПРОВАНСА и </text:h>
            <text:h text:style-name="P45" text:outline-level="1" text:is-list-header="true">ПАРИЖ 12</text:h>
            <text:p text:style-name="P12">Барселона-Андорра-Каркассон- Авиньон-Ним- Ле Бо-монастырь Сенанк-Горд-Монпелье-Париж-Версаль</text:p>
          </table:table-cell>
          <table:covered-table-cell/>
          <table:table-cell table:style-name="Таблица2.E1" table:number-columns-spanned="2" office:value-type="string">
            <text:p text:style-name="P13">Групповой тур</text:p>
          </table:table-cell>
          <table:covered-table-cell/>
        </table:table-row>
        <table:table-row table:style-name="Таблица2.1">
          <table:table-cell table:style-name="Таблица2.C1" table:number-columns-spanned="2" office:value-type="string">
            <text:p text:style-name="P9">Круглый год по графику</text:p>
            <text:p text:style-name="P12"/>
          </table:table-cell>
          <table:covered-table-cell/>
          <table:covered-table-cell/>
          <table:covered-table-cell/>
          <table:table-cell table:style-name="Таблица2.E1" table:number-columns-spanned="2" office:value-type="string">
            <text:p text:style-name="P5">12 ДНЕЙ/</text:p>
            <text:p text:style-name="P36">11 НОЧЕЙ</text:p>
          </table:table-cell>
          <table:covered-table-cell/>
        </table:table-row>
        <table:table-row table:style-name="Таблица2.3">
          <table:table-cell table:style-name="Таблица2.C1" office:value-type="string">
            <text:p text:style-name="P3">1 день</text:p>
            <text:p text:style-name="P14">Барселона</text:p>
          </table:table-cell>
          <table:table-cell table:style-name="Таблица2.B3" table:number-columns-spanned="5" office:value-type="string">
            <text:p text:style-name="P34"><text:span text:style-name="T7">Прибытие в </text:span><text:span text:style-name="T1">Барселону.</text:span><text:span text:style-name="T7"> Встреча в аэропорту, трансфер и размещение в отеле. </text:span><text:span text:style-name="T1">Ужин-знакомство</text:span><text:span text:style-name="T7"> в ресторане музея </text:span><text:span text:style-name="T1">«Испанская деревня»*</text:span><text:span text:style-name="T7"> и <text:s/>посещение спектакля «Волшебного фонтана». Ночле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">2 день</text:p>
            <text:p text:style-name="P14">Барселона-Андорра или Коста Брава</text:p>
          </table:table-cell>
          <table:table-cell table:style-name="Таблица2.B3" table:number-columns-spanned="5" office:value-type="string">
            <text:p text:style-name="P31">БАРСЕЛОНА</text:p>
            <text:p text:style-name="P33"><text:span text:style-name="T7">Завтрак. Обзорная </text:span><text:span text:style-name="T9">экскурсия</text:span><text:span text:style-name="T1"> по Барселоне</text:span><text:span text:style-name="T7"> с осмотром достопримечательностей столицы Катиалонии. Трансфер в </text:span><text:span text:style-name="T1">Андорру</text:span><text:span text:style-name="T7">. Размещение в столице государства. Ужин. Ночлег.</text:span></text:p>
            <text:p text:style-name="P33"><text:span text:style-name="T7">Для тех, кто отправляется на </text:span><text:span text:style-name="T1">Коста Брава</text:span><text:span text:style-name="T7">- переезд и размещение в отеле в Льорет де Мар. Ужин. Ночлег.</text:span>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">3 день</text:p>
            <text:p text:style-name="P14">Андорра <text:s/>или Коста Брава и ее сокровища</text:p>
          </table:table-cell>
          <table:table-cell table:style-name="Таблица2.B5" table:number-columns-spanned="2" office:value-type="string">
            <text:p text:style-name="P24"><text:span text:style-name="T7">Завтрак. </text:span><text:span text:style-name="T1">Экскурсия по Андорра  ла Велья и Эскалдесу <text:s text:c="2"/>и</text:span><text:span text:style-name="T7"> </text:span><text:span text:style-name="T1">Ордино ,</text:span><text:span text:style-name="T7"> самые живописные  уголки Андорры, знакомство с местной историей и бытом. Свободное время. <text:s text:c="2"/>Для желающих, за доплату, посещение термального центра Кальдеа.  Ужин. Ночлег.</text:span></text:p>
          </table:table-cell>
          <table:covered-table-cell/>
          <table:table-cell table:style-name="Таблица2.B3" table:number-columns-spanned="3" office:value-type="string">
            <text:p text:style-name="P31">КОСТА БРАВА</text:p>
            <text:p text:style-name="P23"><text:span text:style-name="T7">Завтрак</text:span><text:span text:style-name="T1">. Прогулка по Льорет де Мар </text:span><text:span text:style-name="T7">с посещением музея Кошкин дом*. </text:span></text:p>
            <text:p text:style-name="P33"><text:span text:style-name="T7">Свободное время </text:span><text:span text:style-name="T1">.</text:span><text:span text:style-name="T7"> Ужин. Ночлег.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8">4 день</text:p>
            <text:p text:style-name="P14">Каркассон и его загадки</text:p>
          </table:table-cell>
          <table:table-cell table:style-name="Таблица2.B5" table:number-columns-spanned="2" office:value-type="string">
            <text:p text:style-name="P35"><text:span text:style-name="T7">Завтрак. Ранний выезд во </text:span><text:span text:style-name="T1">Францию,</text:span><text:span text:style-name="T7"> в л</text:span><text:span text:style-name="T24">егендарный край </text:span><text:span text:style-name="T25">Лангедок</text:span><text:span text:style-name="T7">. </text:span><text:span text:style-name="T1">Экскурсия в</text:span><text:span text:style-name="T7"> </text:span><text:span text:style-name="T1">Каркассон,</text:span><text:span text:style-name="T7"> настоящую книгу в камне и энциклопедию эволюции военного зодчества, (старый город "Ла Сите"; Нарбонские ворота, Замок династии Транкавелей </text:span><text:span text:style-name="T6">XI</text:span><text:span text:style-name="T7"> в, кафедральный собор Св. Назария)</text:span><text:span text:style-name="T1">.</text:span><text:span text:style-name="T7"> Размещение на ночлег в районе Авиньон/</text:span><text:span text:style-name="T11">A</text:span><text:span text:style-name="T7">рль/Сет. <text:s/></text:span></text:p>
          </table:table-cell>
          <table:covered-table-cell/>
          <table:table-cell table:style-name="Таблица2.D6" table:number-columns-spanned="3" office:value-type="string">
            <text:p text:style-name="P24"><text:span text:style-name="T7">Завтрак. <text:s/></text:span><text:span text:style-name="T1">Экскурсия «Здравствуй, Коста Брава!» </text:span><text:span text:style-name="T7">с посещением Ботанического сада Бланеса или Садов Санта Клотильда* и дегустацией знаменитых испанских вин*. </text:span><text:span text:style-name="T1">Экскурсия в</text:span><text:span text:style-name="T7"> </text:span><text:span text:style-name="T1">Каркассон,</text:span><text:span text:style-name="T7"> настоящую книгу в камне и энциклопедию эволюции военного зодчества, (старый город "Ла Сите"; Нарбонские ворота, Замок династии Транкавелей </text:span><text:span text:style-name="T6">XI</text:span><text:span text:style-name="T7"> в, кафедральный собор Св. Назария)</text:span><text:span text:style-name="T1">.</text:span><text:span text:style-name="T7"> Размещение на ночлег в районе Авиньон/</text:span><text:span text:style-name="T11">A</text:span><text:span text:style-name="T7">рль/Сет. <text:s/>Ночлег.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8">5 день</text:p>
            <text:p text:style-name="P14">Авиньон- <text:soft-page-break/>Ним</text:p>
          </table:table-cell>
          <table:table-cell table:style-name="Таблица2.B3" table:number-columns-spanned="5" office:value-type="string">
            <text:p text:style-name="P35"><text:span text:style-name="T7">Завтрак. «Крестовый поход» на </text:span><text:span text:style-name="T1">Авиньон. </text:span><text:span text:style-name="T7">Пешеходная</text:span><text:span text:style-name="T1"> экскурсия </text:span><text:span text:style-name="T7">по городу, бывшей папской резиденции с осмотром величественного Дворца и примыкающих к </text:span><text:soft-page-break/><text:span text:style-name="T7">нему <text:s/>исторических кварталов. Остановка <text:s text:c="2"/>в</text:span><text:span text:style-name="T1"> </text:span><text:span text:style-name="T7">древнем </text:span><text:span text:style-name="T1">Ниме,</text:span><text:span text:style-name="T7"> основанном во </text:span><text:span text:style-name="T6">II</text:span><text:span text:style-name="T7"> веке до нашей эры, прославивший на весь мир джинсы «Де Ним» и воду «Перье». <text:s/>Ночле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8">6 день</text:p>
            <text:p text:style-name="P12">Прованс и его сокровища</text:p>
          </table:table-cell>
          <table:table-cell table:style-name="Таблица2.B3" table:number-columns-spanned="5" office:value-type="string">
            <text:p text:style-name="P22"><text:span text:style-name="T7">Завтрак. </text:span><text:span text:style-name="T1">Экскурсия <text:s/>Душа Прованса</text:span><text:span text:style-name="T7">: лавандовые поля, живописная деревня </text:span><text:span text:style-name="T1">Ле Бо </text:span><text:span text:style-name="T7">на вершине скалы (включена в каталог «Самые красивые деревни Франции»), </text:span><text:span text:style-name="T1">монастырь Сенанк*</text:span><text:span text:style-name="T7"> </text:span><text:span text:style-name="T6">XI</text:span><text:span text:style-name="T7"> века , <text:s/>традиции и ремесла деревни </text:span><text:span text:style-name="T1">Горд</text:span><text:span text:style-name="T7">- это очарование настоящей провансальской глубинки. <text:s/>Ночлег</text:span><text:span text:style-name="T6">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">7 день</text:p>
            <text:p text:style-name="P14">Монпелье-Париж</text:p>
          </table:table-cell>
          <table:table-cell table:style-name="Таблица2.B3" table:number-columns-spanned="5" office:value-type="string">
            <text:p text:style-name="P22"><text:span text:style-name="T7">Завтрак. <text:s text:c="2"/>Экскурсия в один из самых интересных городов юга Франции - </text:span><text:span text:style-name="T1">Монпелье</text:span><text:span text:style-name="T7">. Самостоятельный переезд скорым поездом </text:span><text:span text:style-name="T6">TGV</text:span><text:span text:style-name="T7"> <text:s/></text:span><text:span text:style-name="T1">в Париж</text:span><text:span text:style-name="T7"> <text:s/>в вагонах туркласса ( в пути около 5 часов). Ночле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0" office:value-type="string">
            <text:p text:style-name="P42">8 день</text:p>
            <text:p text:style-name="P43">Париж</text:p>
          </table:table-cell>
          <table:table-cell table:style-name="Таблица2.A10" table:number-columns-spanned="4" office:value-type="string">
            <text:p text:style-name="P22"><text:span text:style-name="T7">Завтрак. Свободное время. </text:span><text:span text:style-name="T1">Пешеходная прогулка</text:span><text:span text:style-name="T7"> по острову Сите , колыбели Парижа </text:span><text:span text:style-name="T6">c</text:span><text:span text:style-name="T7"> <text:s/>внешним осмотром Нотр Дам де Пари, Отель Дье, Сэн Шапель. Ночлег.</text:span></text:p>
          </table:table-cell>
          <table:covered-table-cell/>
          <table:covered-table-cell/>
          <table:covered-table-cell/>
          <table:table-cell table:style-name="Таблица2.A10" office:value-type="string">
            <text:p text:style-name="Textformatvorlage"/>
          </table:table-cell>
        </table:table-row>
        <table:table-row table:style-name="Таблица2.10">
          <table:table-cell table:style-name="Таблица2.A10" office:value-type="string">
            <text:p text:style-name="P3">9 день</text:p>
            <text:p text:style-name="P16">Париж</text:p>
          </table:table-cell>
          <table:table-cell table:style-name="Таблица2.A10" table:number-columns-spanned="4" office:value-type="string">
            <text:p text:style-name="P22"><text:span text:style-name="T7">Завтрак. Обзорная </text:span><text:span text:style-name="T1">экскурсия по городу</text:span><text:span text:style-name="T7">: Елисейские поля, Триумфальная арка, Опера, церковь Мадлен, Эйфелева башня и другие достопримечательности. Свободное время. Ночлег.</text:span></text:p>
          </table:table-cell>
          <table:covered-table-cell/>
          <table:covered-table-cell/>
          <table:covered-table-cell/>
          <table:table-cell table:style-name="Таблица2.A10" office:value-type="string">
            <text:p text:style-name="Textformatvorlage"/>
          </table:table-cell>
        </table:table-row>
        <table:table-row table:style-name="Таблица2.10">
          <table:table-cell table:style-name="Таблица2.A10" office:value-type="string">
            <text:p text:style-name="P3">10 день</text:p>
            <text:p text:style-name="P16">Париж-Лувр</text:p>
          </table:table-cell>
          <table:table-cell table:style-name="Таблица2.A10" table:number-columns-spanned="4" office:value-type="string">
            <text:p text:style-name="P22"><text:span text:style-name="T7">Завтрак. </text:span><text:span text:style-name="T1">Экскурсия </text:span><text:span text:style-name="T7">в один из знаменитых музеев мира,</text:span><text:span text:style-name="T1"> Лувр*. </text:span><text:span text:style-name="T7">Осмотр основной коллекции (Ника Самофракийская, Венера Милосская, Мона Лиза, картины французских мастеров). Свободное время для самостоятельного изучения музея. Для желающих- посещение кабаре МУЛЕН РУЖ или Лидо ( от 125 €). Ночлег.</text:span></text:p>
          </table:table-cell>
          <table:covered-table-cell/>
          <table:covered-table-cell/>
          <table:covered-table-cell/>
          <table:table-cell table:style-name="Таблица2.A10" office:value-type="string">
            <text:p text:style-name="Textformatvorlage"/>
          </table:table-cell>
        </table:table-row>
        <table:table-row table:style-name="Таблица2.10">
          <table:table-cell table:style-name="Таблица2.A10" office:value-type="string">
            <text:p text:style-name="P3">11 день</text:p>
            <text:p text:style-name="P16">Версаль</text:p>
          </table:table-cell>
          <table:table-cell table:style-name="Таблица2.A10" table:number-columns-spanned="4" office:value-type="string">
            <text:p text:style-name="P22"><text:span text:style-name="T7">Завтрак. </text:span><text:span text:style-name="T1">Экскурсия в</text:span><text:span text:style-name="T7"> <text:s/>дворцово-парковый комплекс </text:span><text:span text:style-name="T1">Версаль*, </text:span><text:span text:style-name="T7">созданный в эпоху Короля-солнце. Свободное время. Ночлег.</text:span></text:p>
          </table:table-cell>
          <table:covered-table-cell/>
          <table:covered-table-cell/>
          <table:covered-table-cell/>
          <table:table-cell table:style-name="Таблица2.A10" office:value-type="string">
            <text:p text:style-name="Textformatvorlage"/>
          </table:table-cell>
        </table:table-row>
        <table:table-row table:style-name="Таблица2.10">
          <table:table-cell table:style-name="Таблица2.A10" office:value-type="string">
            <text:p text:style-name="P3">12 день</text:p>
            <text:p text:style-name="P16">Аэропорт</text:p>
          </table:table-cell>
          <table:table-cell table:style-name="Таблица2.A10" table:number-columns-spanned="4" office:value-type="string">
            <text:p text:style-name="P15">Завтрак. Групповой трансфер в аэропорт <text:s/>Шарль де Голь с Air Citу Serviсe. Конец тура</text:p>
          </table:table-cell>
          <table:covered-table-cell/>
          <table:covered-table-cell/>
          <table:covered-table-cell/>
          <table:table-cell table:style-name="Таблица2.A10" office:value-type="string">
            <text:p text:style-name="Textformatvorlage"/>
          </table:table-cell>
        </table:table-row>
        <table:table-row table:style-name="Таблица2.10">
          <table:table-cell table:style-name="Таблица2.A10" office:value-type="string">
            <text:p text:style-name="P3">CТОИМОСТЬ</text:p>
          </table:table-cell>
          <table:table-cell table:style-name="Таблица2.A10" table:number-columns-spanned="4" office:value-type="string">
            <text:p text:style-name="P22"><text:span text:style-name="T7">Андорра и Краски Прованса:</text:span><text:span text:style-name="T1"> </text:span><text:span text:style-name="T2">1</text:span><text:span text:style-name="T14">27</text:span><text:span text:style-name="T4">5</text:span><text:span text:style-name="T2"> </text:span><text:span text:style-name="ft"><text:span text:style-name="T7">€</text:span></text:span><text:span text:style-name="T2">весь год ,</text:span></text:p>
            <text:p text:style-name="Standard"><text:span text:style-name="T7">Коста Брава и Краски Прованса: </text:span><text:span text:style-name="T2">1</text:span><text:span text:style-name="T14">27</text:span><text:span text:style-name="T4">5</text:span><text:span text:style-name="T2"> </text:span><text:span text:style-name="ft"><text:span text:style-name="T7">€</text:span></text:span><text:span text:style-name="T2">весь год, </text:span><text:span text:style-name="T8">кроме июля и августа,</text:span></text:p>
            <text:p text:style-name="Standard"><text:span text:style-name="T7">Коста Брава и Краски Прованса: </text:span><text:span text:style-name="T2">1</text:span><text:span text:style-name="T14">335</text:span><text:span text:style-name="ft"><text:span text:style-name="T7">€</text:span></text:span><text:span text:style-name="T8"> в июле и августе </text:span></text:p>
          </table:table-cell>
          <table:covered-table-cell/>
          <table:covered-table-cell/>
          <table:covered-table-cell/>
          <table:table-cell table:style-name="Таблица2.A10" office:value-type="string">
            <text:p text:style-name="Textformatvorlage"/>
          </table:table-cell>
        </table:table-row>
        <table:table-row table:style-name="Таблица2.10">
          <table:table-cell table:style-name="Таблица2.A10" office:value-type="string">
            <text:p text:style-name="P27">ВКЛЮЧАЕТ:</text:p>
          </table:table-cell>
          <table:table-cell table:style-name="Таблица2.A10" table:number-columns-spanned="4" office:value-type="string">
            <text:p text:style-name="P15">11 ночлегов в отеле, 11 завтраков , 3 обеда или ужина экскурсии на русском языке, транспорт по маршруту, трансферы, билеты на скорый поезд Авиньон-Париж в вагонах туркласса.</text:p>
          </table:table-cell>
          <table:covered-table-cell/>
          <table:covered-table-cell/>
          <table:covered-table-cell/>
          <table:table-cell table:style-name="Таблица2.A10" office:value-type="string">
            <text:p text:style-name="Textformatvorlage"/>
          </table:table-cell>
        </table:table-row>
        <table:table-row table:style-name="Таблица2.10">
          <table:table-cell table:style-name="Таблица2.A10" office:value-type="string">
            <text:p text:style-name="P27">ВНИМАНИЕ:</text:p>
          </table:table-cell>
          <table:table-cell table:style-name="Таблица2.A10" table:number-columns-spanned="4" office:value-type="string">
            <text:p text:style-name="P22"><text:span text:style-name="T7">Дополнительная ночь в Париже- от 50 </text:span><text:span text:style-name="ft"><text:span text:style-name="T7">€</text:span></text:span><text:span text:style-name="T7"> за ночь с завтраком.</text:span></text:p>
            <text:p text:style-name="Standard"><text:span text:style-name="T7">Возможно сокращение или добавление ночей в Париже. Доплата за трансферы в другие аэропорты Парижа- 50 </text:span><text:span text:style-name="ft"><text:span text:style-name="T7">€</text:span></text:span><text:span text:style-name="T7">/человек.</text:span></text:p>
          </table:table-cell>
          <table:covered-table-cell/>
          <table:covered-table-cell/>
          <table:covered-table-cell/>
          <table:table-cell table:style-name="Таблица2.A10" office:value-type="string">
            <text:p text:style-name="Textformatvorlage"/>
          </table:table-cell>
        </table:table-row>
      </table:table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НАЧАЛО ТУРА</text:p>
          </table:table-cell>
          <table:table-cell table:style-name="Таблица3.B1" table:number-rows-spanned="2" office:value-type="string">
            <text:h text:style-name="P46" text:outline-level="1" text:is-list-header="true">АНДОРРА И КРАСКИ ПРОВАНСА 12</text:h>
            <text:p text:style-name="P12">Барселона-Андорра-Каркассон- Авиньон-Ним- Ле Бо-монастырь Сенанк-Горд-Монпелье- Коста Брава</text:p>
            <text:p text:style-name="P20">Внимание! Возможен отдых после тура на Коста Брава. </text:p>
            <text:p text:style-name="P12"/>
          </table:table-cell>
          <table:table-cell table:style-name="Таблица3.C1" office:value-type="string">
            <text:p text:style-name="P13">Групповой тур</text:p>
          </table:table-cell>
        </table:table-row>
        <table:table-row table:style-name="Таблица3.2">
          <table:table-cell table:style-name="Таблица3.B1" office:value-type="string">
            <text:p text:style-name="P8">Круглый год по графику </text:p>
            <text:p text:style-name="P14"/>
          </table:table-cell>
          <table:covered-table-cell/>
          <table:table-cell table:style-name="Таблица3.C1" office:value-type="string">
            <text:p text:style-name="P5">12 ДНЕЙ/</text:p>
            <text:p text:style-name="P4">11 НОЧЕЙ</text:p>
          </table:table-cell>
        </table:table-row>
        <table:table-row table:style-name="Таблица3.3">
          <table:table-cell table:style-name="Таблица3.A3" office:value-type="string">
            <text:p text:style-name="P22"><text:span text:style-name="T2">1 день</text:span><text:span text:style-name="T5"> c</text:span><text:span text:style-name="T2">уббота</text:span></text:p>
            <text:p text:style-name="P11">Барселона</text:p>
          </table:table-cell>
          <table:table-cell table:style-name="Таблица3.B3" table:number-columns-spanned="2" office:value-type="string">
            <text:p text:style-name="P22"><text:span text:style-name="T7">Прибытие в </text:span><text:span text:style-name="T1">Барселону.</text:span><text:span text:style-name="T7"> Встреча в аэропорту, трансфер и размещение в отеле. </text:span><text:span text:style-name="T1">Ужин-знакомство</text:span><text:span text:style-name="T7"> в ресторане музея </text:span><text:span text:style-name="T1">«Испанская деревня»*</text:span><text:span text:style-name="T7"> и <text:s/>посещение представления <text:s/>«Волшебного фонтана». Ночлег.</text:span>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6">2 день воскресенье </text:p>
            <text:p text:style-name="P11">Барселона-Андорра </text:p>
          </table:table-cell>
          <table:table-cell table:style-name="Таблица3.B3" table:number-columns-spanned="2" office:value-type="string">
            <text:p text:style-name="P22"><text:span text:style-name="T7">Завтрак. Обзорная </text:span><text:span text:style-name="T9">экскурсия</text:span><text:span text:style-name="T1"> по Барселоне</text:span><text:span text:style-name="T7"> с осмотром достопримечательностей столицы Катиалонии. Трансфер в </text:span><text:span text:style-name="T1">Андорру</text:span><text:span text:style-name="T7">. Размещение в столице государства. Ужин. Ночлег.</text:span>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6">3 день понедельник </text:p>
            <text:p text:style-name="P11">Андорра <text:s/></text:p>
          </table:table-cell>
          <table:table-cell table:style-name="Таблица3.B5" table:number-columns-spanned="2" office:value-type="string">
            <text:p text:style-name="P34"><text:span text:style-name="T7">Завтрак. </text:span><text:span text:style-name="T1">Экскурсия по Андорра  ла Велья, Эскалдесу и</text:span><text:span text:style-name="T7"> </text:span><text:span text:style-name="T1">Ордино,</text:span><text:span text:style-name="T7"> самые живописные  уголки Андорры, знакомство с местной историей и бытом. Свободное время. <text:s text:c="2"/>Для желающих, за доплату, посещение термального центра Кальдеа.  Ужин. Ночлег.</text:span>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9">4 день вторник</text:p>
            <text:p text:style-name="P11">Каркассон и его загадки</text:p>
          </table:table-cell>
          <table:table-cell table:style-name="Таблица3.B5" table:number-columns-spanned="2" office:value-type="string">
            <text:p text:style-name="P24"><text:span text:style-name="T7">Завтрак. Ранний <text:s/>выезд во </text:span><text:span text:style-name="T1">Францию,</text:span><text:span text:style-name="T7"> в л</text:span><text:span text:style-name="T24">егендарный край </text:span><text:span text:style-name="T25">Лангедок</text:span><text:span text:style-name="T7">. </text:span><text:span text:style-name="T1">Экскурсия в</text:span><text:span text:style-name="T7"> </text:span><text:span text:style-name="T1">Каркассон,</text:span><text:span text:style-name="T7"> настоящую книгу в камне и энциклопедию эволюции военного зодчества, (старый город "Ла Сите"; Нарбонские ворота, Замок династии Транкавелей </text:span><text:span text:style-name="T6">XI</text:span><text:span text:style-name="T7"> в, кафедральный собор Св. Назария)</text:span><text:span text:style-name="T1">.</text:span><text:span text:style-name="T7"> Размещение </text:span><text:soft-page-break/><text:span text:style-name="T7">на ночлег в районе Авиньон/</text:span><text:span text:style-name="T11">A</text:span><text:span text:style-name="T7">рль/Сет. <text:s/></text:span>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9">5 день среда</text:p>
            <text:p text:style-name="P11">Авиньон- Ним</text:p>
          </table:table-cell>
          <table:table-cell table:style-name="Таблица3.B3" table:number-columns-spanned="2" office:value-type="string">
            <text:p text:style-name="P34"><text:span text:style-name="T7">Завтрак. «Крестовый поход» на </text:span><text:span text:style-name="T1">Авиньон. </text:span><text:span text:style-name="T7">Пешеходная</text:span><text:span text:style-name="T1"> экскурсия </text:span><text:span text:style-name="T7">по городу, бывшей папской резиденции с осмотром величественного Дворца и примыкающих к нему <text:s/>исторических кварталов. Остановка <text:s/>в</text:span><text:span text:style-name="T1"> </text:span><text:span text:style-name="T7">древнем </text:span><text:span text:style-name="T1">Ниме,</text:span><text:span text:style-name="T7"> основанном во </text:span><text:span text:style-name="T6">II</text:span><text:span text:style-name="T7"> веке до нашей эры, прославивший на весь мир джинсы «Де Ним» и воду «Перье».Ночлег.</text:span>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9">6 день четверг</text:p>
            <text:p text:style-name="P11">Прованс и его сокровища</text:p>
          </table:table-cell>
          <table:table-cell table:style-name="Таблица3.B3" table:number-columns-spanned="2" office:value-type="string">
            <text:p text:style-name="P22"><text:span text:style-name="T7">Завтрак. </text:span><text:span text:style-name="T1">Экскурсия <text:s/>«Душа Прованса»</text:span><text:span text:style-name="T7">: лавандовые поля, живописная деревня </text:span><text:span text:style-name="T1">Ле Бо </text:span><text:span text:style-name="T7">на вершине скалы (включена в каталог «Самые красивые деревни Франции»), </text:span><text:span text:style-name="T1">монастырь Сенанк*</text:span><text:span text:style-name="T7"> <text:s/></text:span><text:span text:style-name="T6">XI</text:span><text:span text:style-name="T7"> века, <text:s/>традиции и ремесла деревни </text:span><text:span text:style-name="T1">Горд</text:span><text:span text:style-name="T7">- это очарование настоящей провансальской глубинки , вдохновлявшее писателей, художников, поэтов. Ночлег.</text:span>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9">7 день пятница</text:p>
            <text:p text:style-name="P11">Монпелье-Испания</text:p>
          </table:table-cell>
          <table:table-cell table:style-name="Таблица3.B3" table:number-columns-spanned="2" office:value-type="string">
            <text:list xml:id="list30177191" text:continue-numbering="true" text:style-name="WW8Num3">
              <text:list-header>
                <text:p text:style-name="P52"><text:span text:style-name="T7">Завтрак. <text:s/>Знакомство с одним из самых интересных городов юга Франции - </text:span><text:span text:style-name="T1">Монпелье</text:span><text:span text:style-name="T7">, где каждый четвертый житель-студент. Старейшая в Западной Европе медицинская школа, где учился Франсуа Рабле, собор Сан Пьер </text:span><text:span text:style-name="T6">XV</text:span><text:span text:style-name="T7"> века, старинные кварталы <text:s/>и <text:s/>район "Антигон", проекта архитектора Рикардо Бофиля. По пути в Испанию - посещение </text:span><text:span text:style-name="T1">фермы по разведению устриц* с дегустацией </text:span><text:span text:style-name="T7">(+15 €).</text:span><text:span text:style-name="T1"> </text:span><text:span text:style-name="T7">Ужин и <text:s/>ночлег в </text:span><text:span text:style-name="T1">Льорет де Мар.</text:span></text:p>
              </text:list-header>
            </text:list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9">8-11 день </text:p>
            <text:p text:style-name="P1">суббота-вторник</text:p>
          </table:table-cell>
          <table:table-cell table:style-name="Таблица3.B3" table:number-columns-spanned="2" office:value-type="string">
            <text:p text:style-name="P15">Отдых на Средиземноморском побережье с полупансионом и возможностью заказать дополнительные экскурсии</text:p>
          </table:table-cell>
          <table:covered-table-cell/>
        </table:table-row>
        <table:table-row table:style-name="Таблица3.11">
          <table:table-cell table:style-name="Таблица3.A3" office:value-type="string">
            <text:p text:style-name="P9">12 день среда</text:p>
            <text:p text:style-name="P11">Аэропорт</text:p>
          </table:table-cell>
          <table:table-cell table:style-name="Таблица3.B3" table:number-columns-spanned="2" office:value-type="string">
            <text:p text:style-name="P22"><text:span text:style-name="T7">Завтрак. <text:s/>Групповой трансфер в аэропорт. </text:span><text:span text:style-name="T1">Конец тура.</text:span>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6">CТОИМОСТЬ:</text:p>
          </table:table-cell>
          <table:table-cell table:style-name="Таблица3.B3" table:number-columns-spanned="2" office:value-type="string">
            <text:p text:style-name="P26"><text:span text:style-name="T7">Андорра и Краски Прованса </text:span><text:span text:style-name="T1">с отдыхом в Льорет де Мар </text:span></text:p>
            <text:p text:style-name="P25"><text:span text:style-name="T1">Отель 3-4*</text:span><text:span text:style-name="T7"> <text:s/>в мае <text:s/>и октябре:</text:span><text:span text:style-name="T1"> </text:span><text:span text:style-name="T13">685</text:span><text:span text:style-name="T3"> </text:span><text:span text:style-name="ft"><text:span text:style-name="T19">€</text:span></text:span></text:p>
            <text:p text:style-name="P25"><text:span text:style-name="T1">Отели 3*</text:span><text:span text:style-name="T7">:</text:span><text:span text:style-name="T1"> </text:span><text:span text:style-name="T13">705</text:span><text:span text:style-name="T3"> </text:span><text:span text:style-name="ft"><text:span text:style-name="T19">€</text:span></text:span><text:span text:style-name="T7"> в июне и сентябре</text:span><text:span text:style-name="T1">, </text:span><text:span text:style-name="T13">720</text:span><text:span text:style-name="T3"> </text:span><text:span text:style-name="ft"><text:span text:style-name="T19">€</text:span></text:span><text:span text:style-name="T19">в</text:span><text:span text:style-name="T7"> июле и </text:span><text:span text:style-name="T13">74</text:span><text:span text:style-name="T3">5 </text:span><text:span text:style-name="ft"><text:span text:style-name="T19">€</text:span></text:span><text:span text:style-name="T7"> в августе. </text:span></text:p>
            <text:p text:style-name="P25"><text:span text:style-name="T1">Отели 4*</text:span><text:span text:style-name="T7">:</text:span><text:span text:style-name="T13">735</text:span><text:span text:style-name="T1"> </text:span><text:span text:style-name="ft"><text:span text:style-name="T7">€</text:span></text:span><text:span text:style-name="T7"> в июне</text:span><text:span text:style-name="T1">, </text:span><text:span text:style-name="T13">795</text:span><text:span text:style-name="T3"> </text:span><text:span text:style-name="ft"><text:span text:style-name="T19">€</text:span></text:span><text:span text:style-name="T19"> в</text:span><text:span text:style-name="T7"> июле и </text:span><text:span text:style-name="T13">820</text:span><text:span text:style-name="ft"><text:span text:style-name="T19">€</text:span></text:span><text:span text:style-name="T7"> в августе, <text:s/></text:span><text:span text:style-name="T13">715</text:span><text:span text:style-name="T3"> </text:span><text:span text:style-name="ft"><text:span text:style-name="T19">€</text:span></text:span><text:span text:style-name="T7"> в сентябре</text:span></text:p>
          </table:table-cell>
          <table:covered-table-cell/>
        </table:table-row>
        <table:table-row table:style-name="Таблица3.13">
          <table:table-cell table:style-name="Таблица3.A3" office:value-type="string">
            <text:p text:style-name="P6">ВКЛЮЧАЕТ:</text:p>
          </table:table-cell>
          <table:table-cell table:style-name="Таблица3.B3" table:number-columns-spanned="2" office:value-type="string">
            <text:p text:style-name="P15">11 ночлегов в отеле, 11 завтраков, 8 обедов или ужинов, экскурсии на русском языке, транспорт и трансферы по маршруту , входные билеты в музеи*.</text:p>
          </table:table-cell>
          <table:covered-table-cell/>
        </table:table-row>
        <table:table-row table:style-name="Таблица3.14">
          <table:table-cell table:style-name="Таблица3.A3" office:value-type="string">
            <text:p text:style-name="P22"><text:span text:style-name="T1">ТУРПАКЕТ <text:s/></text:span><text:span text:style-name="T17">LIGHT</text:span></text:p>
          </table:table-cell>
          <table:table-cell table:style-name="Таблица3.B3" table:number-columns-spanned="2" office:value-type="string">
            <text:p text:style-name="P26"><text:span text:style-name="T7">Андорра и Краски Прованса </text:span><text:span text:style-name="T1">с отдыхом в Льорет де Мар </text:span></text:p>
            <text:p text:style-name="P25"><text:span text:style-name="T1">Отель 3-4*</text:span><text:span text:style-name="T7"> <text:s/>в мае <text:s/>и октябре:</text:span><text:span text:style-name="T1"> </text:span><text:span text:style-name="T13">615</text:span><text:span text:style-name="T1"> </text:span><text:span text:style-name="ft"><text:span text:style-name="T7">€</text:span></text:span></text:p>
            <text:p text:style-name="P25"><text:span text:style-name="T1">Отели 3*</text:span><text:span text:style-name="T7">:</text:span><text:span text:style-name="T1"> </text:span><text:span text:style-name="T13">630</text:span><text:span text:style-name="T1"> </text:span><text:span text:style-name="ft"><text:span text:style-name="T7">€</text:span></text:span><text:span text:style-name="T7"> в июне и сентябре</text:span><text:span text:style-name="T1">, </text:span><text:span text:style-name="T13">645</text:span><text:span text:style-name="T1"> </text:span><text:span text:style-name="ft"><text:span text:style-name="T7">€</text:span></text:span><text:span text:style-name="T7">в июле и </text:span><text:span text:style-name="T13">670</text:span><text:span text:style-name="T3"> </text:span><text:span text:style-name="ft"><text:span text:style-name="T19">€</text:span></text:span><text:span text:style-name="T7"> в августе. </text:span></text:p>
            <text:p text:style-name="Standard"><text:span text:style-name="T1">Отели 4*</text:span><text:span text:style-name="T7">:</text:span><text:span text:style-name="T13">665</text:span><text:span text:style-name="T1"> </text:span><text:span text:style-name="ft"><text:span text:style-name="T7">€</text:span></text:span><text:span text:style-name="T7"> в июне</text:span><text:span text:style-name="T1">, </text:span><text:span text:style-name="T13">720</text:span><text:span text:style-name="T1"> </text:span><text:span text:style-name="ft"><text:span text:style-name="T7">€</text:span></text:span><text:span text:style-name="T7"> в июле </text:span><text:span text:style-name="T19">и </text:span><text:span text:style-name="T13">870</text:span><text:span text:style-name="T1"> </text:span><text:span text:style-name="ft"><text:span text:style-name="T7">€</text:span></text:span><text:span text:style-name="T7"> в августе, <text:s/></text:span><text:span text:style-name="T15">640</text:span><text:span text:style-name="T1"> </text:span><text:span text:style-name="ft"><text:span text:style-name="T7">€</text:span></text:span><text:span text:style-name="T7"> в сентябре</text:span></text:p>
            <text:p text:style-name="Standard"><text:span text:style-name="T2">Включает:</text:span><text:span text:style-name="T8"> </text:span><text:span text:style-name="T7">11 ночлегов , 11 завтраков, 8 обедов или ужинов, транспорт по маршруту , трансферы, <text:s/></text:span><text:span text:style-name="T1">без <text:s/>экскурсий</text:span><text:span text:style-name="T7"> в «Испанскую деревню», <text:s text:c="3"/>«Здравствуй, Коста Брава» или <text:s/>Андорра панорамнная, «Душа Прованса», без дегустаций. </text:span><text:span text:style-name="T26">Внимание! Фирма оставляет за собой право <text:s/>в сложные даты заменять первый ночлег в Барселоне на ночлег в Льорет де Мар с полупансионом</text:span><text:span text:style-name="T27"> </text:span></text:p>
          </table:table-cell>
          <table:covered-table-cell/>
        </table:table-row>
        <table:table-row table:style-name="Таблица3.15">
          <table:table-cell table:style-name="Таблица3.A3" office:value-type="string">
            <text:p text:style-name="P9">ВНИМАНИЕ:</text:p>
          </table:table-cell>
          <table:table-cell table:style-name="Таблица3.B3" table:number-columns-spanned="2" office:value-type="string">
            <text:p text:style-name="P26"><text:span text:style-name="T7"><text:s/>В программе возможны изменения, замена ужина на обед, <text:s/>порядка проведения экскурсий и времени их начала.</text:span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2" office:value-type="string">
            <text:p text:style-name="P40">НАЧАЛО ТУРА</text:p>
          </table:table-cell>
          <table:covered-table-cell/>
          <table:table-cell table:style-name="Таблица11.A1" table:number-rows-spanned="2" office:value-type="string">
            <text:h text:style-name="P46" text:outline-level="1" text:is-list-header="true">БЛИЦ БАРСЕЛОНА-АНДОРРА-КАРКАССОН 5</text:h>
            <text:p text:style-name="P12">Барселона-Андорра-Каркассон- - Коста Брава</text:p>
            <text:p text:style-name="P20">Внимание! Возможен отдых после тура в Льорет де Мар. Все условия смотрите в примечаниях <text:s/>к туру в конце программы</text:p>
          </table:table-cell>
          <table:table-cell table:style-name="Таблица11.D1" office:value-type="string">
            <text:p text:style-name="P13">Групповой тур</text:p>
          </table:table-cell>
        </table:table-row>
        <table:table-row table:style-name="Таблица11.2">
          <table:table-cell table:style-name="Таблица11.A1" table:number-columns-spanned="2" office:value-type="string">
            <text:p text:style-name="P9">Круглый год по графику</text:p>
            <text:p text:style-name="P11"/>
          </table:table-cell>
          <table:covered-table-cell/>
          <table:covered-table-cell/>
          <table:table-cell table:style-name="Таблица11.D1" office:value-type="string">
            <text:p text:style-name="P5">5 ДНЕЙ/</text:p>
            <text:p text:style-name="P4">4 НОЧИ</text:p>
          </table:table-cell>
        </table:table-row>
        <table:table-row table:style-name="Таблица11.3">
          <table:table-cell table:style-name="Таблица11.C2" office:value-type="string">
            <text:p text:style-name="P21"><text:span text:style-name="T2">1 день</text:span><text:span text:style-name="T5"> c</text:span><text:span text:style-name="T2">уббота</text:span></text:p>
            <text:p text:style-name="P2"/>
            <text:p text:style-name="P11">Барселона</text:p>
          </table:table-cell>
          <table:table-cell table:style-name="Таблица11.B3" table:number-columns-spanned="3" office:value-type="string">
            <text:p text:style-name="P34"><text:span text:style-name="T7">Прибытие в </text:span><text:span text:style-name="T1">Барселону.</text:span><text:span text:style-name="T7"> Встреча в аэропорту, трансфер и размещение в отеле. </text:span><text:span text:style-name="T1">Ужин-знакомство</text:span><text:span text:style-name="T7"> в ресторане музея </text:span><text:span text:style-name="T1">«Испанская деревня»*</text:span><text:span text:style-name="T7"> и <text:s/>посещение представления <text:s/>«Волшебного фонтана». Ночлег.</text:span></text:p>
          </table:table-cell>
          <table:covered-table-cell/>
          <table:covered-table-cell/>
        </table:table-row>
        <table:table-row table:style-name="Таблица11.3">
          <table:table-cell table:style-name="Таблица11.C2" office:value-type="string">
            <text:p text:style-name="P6">2 день воскресенье</text:p>
            <text:p text:style-name="P11"><text:soft-page-break/>Барселона-Андорра </text:p>
          </table:table-cell>
          <table:table-cell table:style-name="Таблица11.B3" table:number-columns-spanned="3" office:value-type="string">
            <text:p text:style-name="P34"><text:span text:style-name="T7">Завтрак. Обзорная </text:span><text:span text:style-name="T9">экскурсия</text:span><text:span text:style-name="T1"> по городу</text:span><text:span text:style-name="T7"> с осмотром пассео Грасия, памятника Колумба, горы Монтжуик, площадей Каталонии и Испании, Саграда Фамилия и </text:span><text:soft-page-break/><text:span text:style-name="T7">других достопримечательностей. Трансфер в </text:span><text:span text:style-name="T1">Андорру</text:span><text:span text:style-name="T7">. Размещение в столице государства. Ужин. Ночлег.</text:span></text:p>
          </table:table-cell>
          <table:covered-table-cell/>
          <table:covered-table-cell/>
        </table:table-row>
        <table:table-row table:style-name="Таблица11.3">
          <table:table-cell table:style-name="Таблица11.C2" office:value-type="string">
            <text:p text:style-name="P6">3 день понедельник</text:p>
            <text:p text:style-name="P11">Андорра <text:s/>и ее сокровища</text:p>
          </table:table-cell>
          <table:table-cell table:style-name="Таблица11.B5" table:number-columns-spanned="3" office:value-type="string">
            <text:p text:style-name="P24"><text:span text:style-name="T7">Завтрак. </text:span><text:span text:style-name="T1">Экскурсия по Андорра  ла Велья, Эскалдесу <text:s text:c="2"/>и</text:span><text:span text:style-name="T7"> </text:span><text:span text:style-name="T1">Ордино,</text:span><text:span text:style-name="T7"> самые живописные  уголки Андорры, знакомство с местной историей и бытом. Свободное время. <text:s text:c="2"/>Для желающих, за доплату, посещение термального центра Кальдеа. Ужин. Ночлег.</text:span></text:p>
          </table:table-cell>
          <table:covered-table-cell/>
          <table:covered-table-cell/>
        </table:table-row>
        <table:table-row table:style-name="Таблица11.3">
          <table:table-cell table:style-name="Таблица11.C2" office:value-type="string">
            <text:p text:style-name="P9">4 день вторник</text:p>
            <text:p text:style-name="P11">Каркассон и его загадки-Льорет де Мар</text:p>
          </table:table-cell>
          <table:table-cell table:style-name="Таблица11.B5" table:number-columns-spanned="3" office:value-type="string">
            <text:p text:style-name="P34"><text:span text:style-name="T7">Завтрак. Ранний выезд во </text:span><text:span text:style-name="T1">Францию,</text:span><text:span text:style-name="T7"> в л</text:span><text:span text:style-name="T24">егендарный край </text:span><text:span text:style-name="T25">Лангедок</text:span><text:span text:style-name="T24">, </text:span><text:span text:style-name="T7">землю трубадуров, катаров и тамплиеров, полную загадок и тайн. </text:span><text:span text:style-name="T1">Экскурсия в</text:span><text:span text:style-name="T7"> </text:span><text:span text:style-name="T1">Каркассон,</text:span><text:span text:style-name="T7"> настоящую книгу в камне и энциклопедию эволюции военного зодчества, (старый город "Ла Сите"; Нарбонские ворота, Замок династии Транкавелей </text:span><text:span text:style-name="T6">XI</text:span><text:span text:style-name="T7"> в., кафедральный собор Св. Назария)</text:span><text:span text:style-name="T1">.</text:span><text:span text:style-name="T7"> <text:s/>Возвращение <text:s/>на </text:span><text:span text:style-name="T1">Коста Брава</text:span><text:span text:style-name="T7">. Ночлег и ужин в Льорет де Мар. <text:s/></text:span></text:p>
          </table:table-cell>
          <table:covered-table-cell/>
          <table:covered-table-cell/>
        </table:table-row>
        <table:table-row table:style-name="Таблица11.3">
          <table:table-cell table:style-name="Таблица11.C2" office:value-type="string">
            <text:p text:style-name="P9">5 день среда</text:p>
            <text:p text:style-name="P11">Аэропорт</text:p>
            <text:p text:style-name="P1"/>
          </table:table-cell>
          <table:table-cell table:style-name="Таблица11.B3" table:number-columns-spanned="3" office:value-type="string">
            <text:p text:style-name="P34"><text:span text:style-name="T7">Завтрак. <text:s/>Трансфер в аэропорт. </text:span><text:span text:style-name="T1">Конец тура.</text:span></text:p>
          </table:table-cell>
          <table:covered-table-cell/>
          <table:covered-table-cell/>
        </table:table-row>
        <table:table-row table:style-name="Таблица11.8">
          <table:table-cell table:style-name="Таблица11.C2" office:value-type="string">
            <text:p text:style-name="P6">CТОИМОСТЬ:</text:p>
          </table:table-cell>
          <table:table-cell table:style-name="Таблица11.B3" table:number-columns-spanned="3" office:value-type="string">
            <text:p text:style-name="P26"><text:span text:style-name="ft"><text:span text:style-name="T15">330 </text:span></text:span><text:span text:style-name="ft"><text:span text:style-name="T7">€</text:span></text:span><text:span text:style-name="T7"> круглый год </text:span></text:p>
            <text:p text:style-name="P7"/>
          </table:table-cell>
          <table:covered-table-cell/>
          <table:covered-table-cell/>
        </table:table-row>
        <table:table-row table:style-name="Таблица11.3">
          <table:table-cell table:style-name="Таблица11.C2" office:value-type="string">
            <text:p text:style-name="P6">ВКЛЮЧАЕТ:</text:p>
          </table:table-cell>
          <table:table-cell table:style-name="Таблица11.B3" table:number-columns-spanned="3" office:value-type="string">
            <text:p text:style-name="P15">4 <text:s/>ночлега в отеле, 4 завтрака, 4 ужина, экскурсии на русском языке, транспорт и трансферы по маршруту , входные билеты в музеи*.</text:p>
          </table:table-cell>
          <table:covered-table-cell/>
          <table:covered-table-cell/>
        </table:table-row>
        <table:table-row table:style-name="Таблица11.10">
          <table:table-cell table:style-name="Таблица11.C2" table:number-rows-spanned="3" office:value-type="string">
            <text:p text:style-name="P6">ДОПОЛНИТЕЛЬНО</text:p>
          </table:table-cell>
          <table:table-cell table:style-name="Таблица11.B3" table:number-columns-spanned="3" office:value-type="string">
            <text:p text:style-name="P22"><text:span text:style-name="T7">Пакет ОТДЫХ В ЛЬОРЕТ ДЕ МАР <text:s/>после тура <text:s/>(отель с <text:s/>полупансионом <text:s/>7 ночлегов): <text:s/>Отель 3-4* <text:s/>в мае <text:s/>и октябре: </text:span><text:span text:style-name="T15">240</text:span><text:span text:style-name="T1"> €</text:span></text:p>
            <text:p text:style-name="Standard"><text:span text:style-name="T7">Отель 3* <text:s/>в июне от </text:span><text:span text:style-name="T1">+ </text:span><text:span text:style-name="T15">265</text:span><text:span text:style-name="T1"> €,</text:span><text:span text:style-name="T7"> в июле от + </text:span><text:span text:style-name="T15">330</text:span><text:span text:style-name="T1"> €,</text:span><text:span text:style-name="T7"> <text:s/>в августе от </text:span><text:span text:style-name="T1">+ </text:span><text:span text:style-name="T15">36</text:span><text:span text:style-name="T1">5 €, в сентябре</text:span><text:span text:style-name="T7"> от</text:span><text:span text:style-name="T1"> +</text:span><text:span text:style-name="T15">275</text:span><text:span text:style-name="T1">€ </text:span></text:p>
            <text:p text:style-name="P37"><text:span text:style-name="T7">Отель 4* в июне от + </text:span><text:span text:style-name="T16">330 </text:span><text:span text:style-name="T1">€,</text:span><text:span text:style-name="T7"> <text:s/>в июле от + </text:span><text:span text:style-name="T15">425</text:span><text:span text:style-name="T1">€,</text:span><text:span text:style-name="T7"> <text:s text:c="2"/>в августе от + <text:s/></text:span><text:span text:style-name="T15">485</text:span><text:span text:style-name="T1"> €,</text:span><text:span text:style-name="T7"> <text:s/>в сентябре от + </text:span><text:span text:style-name="T15">300</text:span><text:span text:style-name="T1">€</text:span></text:p>
          </table:table-cell>
          <table:covered-table-cell/>
          <table:covered-table-cell/>
        </table:table-row>
        <table:table-row table:style-name="Таблица11.10">
          <table:covered-table-cell/>
          <table:table-cell table:style-name="Таблица11.B3" table:number-columns-spanned="3" office:value-type="string">
            <text:p text:style-name="P22"><text:span text:style-name="T7">Пакет </text:span><text:span text:style-name="T1">ОТДЫХ НА КОСТА БРАВА</text:span><text:span text:style-name="T7"> </text:span><text:span text:style-name="T1">после тура </text:span><text:span text:style-name="T7">( отель с полупансионом 3 ночи)</text:span><text:span text:style-name="T1"> <text:s/></text:span></text:p>
            <text:p text:style-name="Standard"><text:span text:style-name="T1">Отели 3*-4* </text:span><text:span text:style-name="T7">с крытым бассейном в мае и октябре</text:span><text:span text:style-name="T1"> <text:s/>от + </text:span><text:span text:style-name="T15">95</text:span><text:span text:style-name="ft"><text:span text:style-name="T7">€</text:span></text:span><text:span text:style-name="T1">,</text:span></text:p>
            <text:p text:style-name="Standard"><text:span text:style-name="T1">В отеле 3* <text:s/>в июне и сентябре от + </text:span><text:span text:style-name="T15">110</text:span><text:span text:style-name="T1"> </text:span><text:span text:style-name="ft"><text:span text:style-name="T7">€</text:span></text:span><text:span text:style-name="T1">, в июле от + 1</text:span><text:span text:style-name="T15">30</text:span><text:span text:style-name="T1"> </text:span><text:span text:style-name="ft"><text:span text:style-name="T7">€</text:span></text:span><text:span text:style-name="T1">, <text:s/>в августе от + 1</text:span><text:span text:style-name="T15">5</text:span><text:span text:style-name="T1">0 </text:span><text:span text:style-name="ft"><text:span text:style-name="T7">€</text:span></text:span><text:span text:style-name="T1"> </text:span></text:p>
            <text:p text:style-name="Standard"><text:span text:style-name="T1">В отеле <text:s/>4* от+ 1</text:span><text:span text:style-name="T15">85</text:span><text:span text:style-name="T1"> </text:span><text:span text:style-name="ft"><text:span text:style-name="T7">€, </text:span></text:span><text:span text:style-name="T1">в июле <text:s/>от+ </text:span><text:span text:style-name="T15">230</text:span><text:span text:style-name="ft"><text:span text:style-name="T7">€</text:span></text:span><text:span text:style-name="T1">, <text:s/>в августе от+ 1</text:span><text:span text:style-name="T15">5</text:span><text:span text:style-name="T1">0</text:span><text:span text:style-name="ft"><text:span text:style-name="T7">€</text:span></text:span><text:span text:style-name="T1">, в сентябре от+ </text:span><text:span text:style-name="T15">160</text:span><text:span text:style-name="T1"> </text:span><text:span text:style-name="ft"><text:span text:style-name="T7">€</text:span></text:span></text:p>
            <text:p text:style-name="P11"/>
          </table:table-cell>
          <table:covered-table-cell/>
          <table:covered-table-cell/>
        </table:table-row>
        <table:table-row table:style-name="Таблица11.10">
          <table:covered-table-cell/>
          <table:table-cell table:style-name="Таблица11.B3" table:number-columns-spanned="3" office:value-type="string">
            <text:p text:style-name="P38">Дополнительный отдых можно <text:s/>также <text:s/>заказать по каталогу «Тарифы отелей Коста Брава».</text:p>
          </table:table-cell>
          <table:covered-table-cell/>
          <table:covered-table-cell/>
        </table:table-row>
        <table:table-row table:style-name="Таблица11.10">
          <table:table-cell table:style-name="Таблица11.C2" office:value-type="string">
            <text:p text:style-name="P10">ВНИМАНИЕ:</text:p>
          </table:table-cell>
          <table:table-cell table:style-name="Таблица11.B3" table:number-columns-spanned="3" office:value-type="string">
            <text:p text:style-name="P26"><text:span text:style-name="T7"><text:s/>В программе возможны изменения, замена ужина на обед, <text:s/>порядка проведения экскурсий и времени их начала.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columns-spanned="3" office:value-type="string">
            <text:p text:style-name="P3">НАЧАЛО ТУРА</text:p>
          </table:table-cell>
          <table:covered-table-cell/>
          <table:covered-table-cell/>
          <table:table-cell table:style-name="Таблица13.D1" table:number-rows-spanned="2" office:value-type="string">
            <text:h text:style-name="P51" text:outline-level="1" text:is-list-header="true"><text:span text:style-name="T31">АНДОРРА И ЛАЗУРНЫЙ БЕРЕГ</text:span><text:span text:style-name="T32"> 8 </text:span></text:h>
            <text:p text:style-name="P4">Барселона-Андорра-Каркассон- Ницца-Канны-Монако-Сан Ремо-Коста Брава-Барслона</text:p>
            <text:p text:style-name="P20">Внимание! Возможен отдых после тура в Льорет де Мар. </text:p>
            <text:p text:style-name="P12"/>
          </table:table-cell>
          <table:table-cell table:style-name="Таблица13.A1" office:value-type="string">
            <text:p text:style-name="P21"><text:span text:style-name="T7">Групповой тур</text:span><text:span text:style-name="T28"> </text:span><text:span text:style-name="T29">NEW</text:span></text:p>
          </table:table-cell>
          <table:table-cell table:style-name="Таблица13.F1" office:value-type="string">
            <text:p text:style-name="P15"/>
          </table:table-cell>
          <table:table-cell table:style-name="Таблица13.F1" table:number-columns-spanned="0" office:value-type="string">
            <text:p text:style-name="Textformatvorlage"/>
          </table:table-cell>
        </table:table-row>
        <table:table-row table:style-name="Таблица13.2">
          <table:table-cell table:style-name="Таблица13.D1" table:number-columns-spanned="3" office:value-type="string">
            <text:p text:style-name="P10">Круглый год по графику </text:p>
            <text:p text:style-name="P14"/>
          </table:table-cell>
          <table:covered-table-cell/>
          <table:covered-table-cell/>
          <table:covered-table-cell/>
          <table:table-cell table:style-name="Таблица13.A1" office:value-type="string">
            <text:p text:style-name="P5">8 ДНЕЙ/</text:p>
            <text:p text:style-name="P4">7 НОЧЕЙ</text:p>
          </table:table-cell>
          <table:table-cell table:style-name="Таблица13.F1" office:value-type="string">
            <text:p text:style-name="P6"/>
          </table:table-cell>
          <table:table-cell table:style-name="Таблица13.F1" table:number-columns-spanned="0" office:value-type="string">
            <text:p text:style-name="Textformatvorlage"/>
          </table:table-cell>
        </table:table-row>
        <table:table-row table:style-name="Таблица13.3">
          <table:table-cell table:style-name="Таблица13.D1" office:value-type="string">
            <text:p text:style-name="P21"><text:span text:style-name="T2">1 день</text:span><text:span text:style-name="T5"> c</text:span><text:span text:style-name="T2">уббота</text:span></text:p>
            <text:p text:style-name="P12">Барселона</text:p>
          </table:table-cell>
          <table:table-cell table:style-name="Таблица13.D1" table:number-columns-spanned="4" office:value-type="string">
            <text:p text:style-name="P22"><text:span text:style-name="T7">Прибытие в </text:span><text:span text:style-name="T1">Барселону.</text:span><text:span text:style-name="T7"> Встреча в аэропорту, трансфер и размещение в отеле. </text:span><text:span text:style-name="T1">Ужин-знакомство</text:span><text:span text:style-name="T7"> в ресторане музея </text:span><text:span text:style-name="T1">«Испанская деревня»*</text:span><text:span text:style-name="T7"> и <text:s/>посещение представления <text:s/>«Волшебного фонтана». Ночлег.</text:span></text:p>
          </table:table-cell>
          <table:covered-table-cell/>
          <table:covered-table-cell/>
          <table:covered-table-cell/>
          <table:table-cell table:style-name="Таблица13.F1" office:value-type="string">
            <text:p text:style-name="P15"/>
          </table:table-cell>
          <table:table-cell table:style-name="Таблица13.F1" table:number-columns-spanned="0" office:value-type="string">
            <text:p text:style-name="Textformatvorlage"/>
          </table:table-cell>
        </table:table-row>
        <table:table-row table:style-name="Таблица13.3">
          <table:table-cell table:style-name="Таблица13.A4" office:value-type="string">
            <text:p text:style-name="P3">2 день</text:p>
            <text:p text:style-name="P14">Барселона-Андорра </text:p>
          </table:table-cell>
          <table:table-cell table:style-name="Таблица13.B4" table:number-columns-spanned="5" office:value-type="string">
            <text:p text:style-name="P9"/>
            <text:p text:style-name="Standard"><text:span text:style-name="T7">Завтрак. Обзорная </text:span><text:span text:style-name="T9">экскурсия</text:span><text:span text:style-name="T1"> по Барселоне</text:span><text:span text:style-name="T7"> с осмотром достопримечательностей столицы Катиалонии. Трансфер в </text:span><text:span text:style-name="T1">Андорру</text:span><text:span text:style-name="T7">. Размещение в столице государства. Ужин. Ночлег.</text:span></text:p>
            <text:p text:style-name="Standard"><text:span text:style-name="T7">Для тех, кто отправляется на </text:span><text:span text:style-name="T1">Коста Брава</text:span><text:span text:style-name="T7">- переезд и размещение в отеле в Льорет де Мар. Ужин. Ночлег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3.3">
          <table:table-cell table:style-name="Таблица13.A4" office:value-type="string">
            <text:p text:style-name="P3">3 день</text:p>
            <text:p text:style-name="P14">Андорра <text:s/>и ее сокровища</text:p>
          </table:table-cell>
          <table:table-cell table:style-name="Таблица13.B5" table:number-columns-spanned="5" office:value-type="string">
            <text:p text:style-name="P34"><text:span text:style-name="T7">Завтрак. </text:span><text:span text:style-name="T1">Экскурсия по Андорра  ла Велья и Эскалдесу <text:s text:c="2"/>и</text:span><text:span text:style-name="T7"> </text:span><text:span text:style-name="T1">Ордино ,</text:span><text:span text:style-name="T7"> самые живописные  уголки Андорры, знакомство с местной историей и бытом. Свободное время. <text:s text:c="2"/>Для желающих, за доплату, посещение термального центра Кальдеа.  Ужин. Ночле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4" office:value-type="string">
            <text:p text:style-name="P8">4 день</text:p>
            <text:p text:style-name="P14">Каркассон -Ницца</text:p>
          </table:table-cell>
          <table:table-cell table:style-name="Таблица13.B5" table:number-columns-spanned="5" office:value-type="string">
            <text:p text:style-name="P24"><text:span text:style-name="T7">Завтрак. Ранний выезд во </text:span><text:span text:style-name="T1">Францию,</text:span><text:span text:style-name="T7"> в л</text:span><text:span text:style-name="T24">егендарный край </text:span><text:span text:style-name="T25">Лангедок</text:span><text:span text:style-name="T7">. </text:span><text:span text:style-name="T1">Экскурсия в</text:span><text:span text:style-name="T7"> </text:span><text:span text:style-name="T1">Каркассон </text:span><text:span text:style-name="T7">(старый город "Ла Сите"; Нарбонские ворота, Замок династии Транкавелей </text:span><text:span text:style-name="T6">XI</text:span><text:span text:style-name="T7"> в, кафедральный собор Св. Назария)</text:span><text:span text:style-name="T1">.</text:span><text:span text:style-name="T7"> Продолжение пути на Лазурный берег Франции. Поздний </text:span><text:span text:style-name="T1">ночлег в <text:s/>Ницце.</text:span><text:span text:style-name="T7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D1" office:value-type="string">
            <text:p text:style-name="P5">5 день</text:p>
            <text:p text:style-name="P17">Ницца- Канны</text:p>
          </table:table-cell>
          <table:table-cell table:style-name="Таблица13.D1" table:number-columns-spanned="4" office:value-type="string">
            <text:p text:style-name="P22"><text:span text:style-name="T7">Завтрак. </text:span><text:span text:style-name="T1">Обзорная </text:span><text:span text:style-name="T9">экскурсия</text:span><text:span text:style-name="T7">: набережная Англичан, холм Симье, порт, очаровательная деревушка Эз, где жил Ницше, Музей духов* с возможностью покупки знаменитых французских ароматов. </text:span><text:span text:style-name="T1">Панорамная </text:span><text:span text:style-name="T9">экскурсия</text:span><text:span text:style-name="T10"> </text:span><text:span text:style-name="T7">вдоль мыса </text:span><text:span text:style-name="T1">Антиб, Жуан де ле Пен (</text:span><text:span text:style-name="T7"> без остановок)</text:span><text:span text:style-name="T1"> с посещением Канн</text:span><text:span text:style-name="T7"> с его знаменитой аллеей Звезд около Дворца кинофестивалей и набережной Круазетт. Ночлег.</text:span></text:p>
          </table:table-cell>
          <table:covered-table-cell/>
          <table:covered-table-cell/>
          <table:covered-table-cell/>
          <table:table-cell table:style-name="Таблица13.F1" office:value-type="string">
            <text:p text:style-name="P15"/>
          </table:table-cell>
          <table:table-cell table:style-name="Таблица13.F1" table:number-columns-spanned="0" office:value-type="string">
            <text:p text:style-name="Textformatvorlage"/>
          </table:table-cell>
        </table:table-row>
        <table:table-row table:style-name="Таблица13.3">
          <table:table-cell table:style-name="Таблица13.D1" office:value-type="string">
            <text:p text:style-name="P5">6 день</text:p>
            <text:p text:style-name="P17">Сан <text:s/>Ремо-Монако</text:p>
          </table:table-cell>
          <table:table-cell table:style-name="Таблица13.D1" table:number-columns-spanned="4" office:value-type="string">
            <text:p text:style-name="P26"><text:span text:style-name="T7">Завтрак. Переезд в Италию </text:span><text:span text:style-name="T1">с </text:span><text:span text:style-name="T9">экскурсией по</text:span><text:span text:style-name="T1"> Сан-Ремо,</text:span><text:span text:style-name="T7"> знаменитому своими фестивалями и цветочным рынком. Свободное время. </text:span><text:span text:style-name="T9">Экскурсия</text:span><text:span text:style-name="T1"> в государство Монако</text:span><text:span text:style-name="T7">: Казино Монте-Карло, «золотой треугольник», Кафедральный собор с могилой Грейс Келли, Королевский дворец. Ночлег.</text:span></text:p>
          </table:table-cell>
          <table:covered-table-cell/>
          <table:covered-table-cell/>
          <table:covered-table-cell/>
          <table:table-cell table:style-name="Таблица13.F1" office:value-type="string">
            <text:p text:style-name="P15"/>
          </table:table-cell>
          <table:table-cell table:style-name="Таблица13.F1" table:number-columns-spanned="0" office:value-type="string">
            <text:p text:style-name="Textformatvorlage"/>
          </table:table-cell>
        </table:table-row>
        <table:table-row table:style-name="Таблица13.3">
          <table:table-cell table:style-name="Таблица13.A4" office:value-type="string">
            <text:p text:style-name="P10">7 день пятница</text:p>
            <text:p text:style-name="P12">Франция-Испания</text:p>
          </table:table-cell>
          <table:table-cell table:style-name="Таблица13.B4" table:number-columns-spanned="5" office:value-type="string">
            <text:p text:style-name="P26"><text:span text:style-name="T7">Завтрак. Отъезд в</text:span><text:span text:style-name="T1"> Испанию</text:span><text:span text:style-name="T7">. Прибытие в </text:span><text:span text:style-name="T1">Льорет де Мар</text:span><text:span text:style-name="T7">. Ужин. Ночлег. </text:span></text:p>
            <text:list xml:id="list30186484" text:continue-numbering="true" text:style-name="WW8Num3">
              <text:list-header>
                <text:p text:style-name="P53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3.10">
          <table:table-cell table:style-name="Таблица13.A4" office:value-type="string">
            <text:p text:style-name="P10">8 день суббота</text:p>
            <text:p text:style-name="P12">Аэропорт</text:p>
          </table:table-cell>
          <table:table-cell table:style-name="Таблица13.B4" table:number-columns-spanned="5" office:value-type="string">
            <text:p text:style-name="P41"><text:span text:style-name="T11">Завтрак.. <text:s/>Групповой трансфер в аэропорт. </text:span><text:span text:style-name="T15">Конец тур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4" office:value-type="string">
            <text:p text:style-name="P6">CТОИМОСТЬ:</text:p>
          </table:table-cell>
          <table:table-cell table:style-name="Таблица13.B4" table:number-columns-spanned="5" office:value-type="string">
            <text:p text:style-name="P26"><text:span text:style-name="T11"><text:s/></text:span><text:span text:style-name="T16">590 </text:span><text:span text:style-name="ft"><text:span text:style-name="T11">€</text:span></text:span><text:span text:style-name="T15"> </text:span><text:span text:style-name="T12"><text:s/>–с марта по ноябрь, кроме июля и августа,</text:span><text:span text:style-name="T16"> 655 </text:span><text:span text:style-name="ft"><text:span text:style-name="T11">€</text:span></text:span><text:span text:style-name="T15"> </text:span><text:span text:style-name="T12">в <text:s/>июле и августе.</text:span><text:span text:style-name="T15"> 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13.12">
          <table:table-cell table:style-name="Таблица13.A4" table:number-columns-spanned="2" office:value-type="string">
            <text:p text:style-name="P6">ВКЛЮЧАЕТ:</text:p>
          </table:table-cell>
          <table:covered-table-cell/>
          <table:table-cell table:style-name="Таблица13.B4" table:number-columns-spanned="4" office:value-type="string">
            <text:p text:style-name="P15">7 ночлегов в отеле, 7 завтраков, 4 обеда или ужина, экскурсии на русском языке, транспорт и трансферы по маршруту , входные билеты в музеи*.</text:p>
          </table:table-cell>
          <table:covered-table-cell/>
          <table:covered-table-cell/>
          <table:covered-table-cell/>
        </table:table-row>
        <table:table-row table:style-name="Таблица13.3">
          <table:table-cell table:style-name="Таблица13.A4" table:number-columns-spanned="2" office:value-type="string">
            <text:p text:style-name="P22"><text:span text:style-name="T1">ТУРПАКЕТ <text:s/></text:span><text:span text:style-name="T17">LIGHT</text:span></text:p>
          </table:table-cell>
          <table:covered-table-cell/>
          <table:table-cell table:style-name="Таблица13.B4" table:number-columns-spanned="4" office:value-type="string">
            <text:p text:style-name="P26"><text:span text:style-name="T15">480</text:span><text:span text:style-name="T1"> </text:span><text:span text:style-name="ft"><text:span text:style-name="T7">€</text:span></text:span><text:span text:style-name="T1"> <text:s/></text:span><text:span text:style-name="T8">с марта по ноябрь,,</text:span><text:span text:style-name="T2"> </text:span><text:span text:style-name="T8">кроме <text:s/>июля и августа, </text:span><text:span text:style-name="T16">555</text:span><text:span text:style-name="T2"> </text:span><text:span text:style-name="ft"><text:span text:style-name="T7">€</text:span></text:span><text:span text:style-name="T1"> </text:span><text:span text:style-name="T8">в июле и августе. </text:span></text:p>
            <text:p text:style-name="Standard"><text:span text:style-name="T2">Включает:</text:span><text:span text:style-name="T8"> </text:span><text:span text:style-name="T7">7 ночлегов , 7 завтраков, 4 обеда или ужина, транспорт по маршруту , трансферы, <text:s/></text:span><text:span text:style-name="T1">без <text:s/>экскурсий</text:span><text:span text:style-name="T7"> в «Испанскую деревню», <text:s text:c="3"/>Андорра панорамнная, <text:s/>Канны, Сан Ремо и Монако. </text:span><text:span text:style-name="T27">Внимание! Фирма оставляет за собой право <text:s/>в сложные даты заменять первый ночлег в Барселоне на ночлег в Льорет де Мар с полупансионом</text:span></text:p>
          </table:table-cell>
          <table:covered-table-cell/>
          <table:covered-table-cell/>
          <table:covered-table-cell/>
        </table:table-row>
        <table:table-row table:style-name="Таблица13.14">
          <table:table-cell table:style-name="Таблица13.A4" table:number-columns-spanned="2" office:value-type="string">
            <text:p text:style-name="P6">ДОПОЛНИТЕЛЬНО</text:p>
          </table:table-cell>
          <table:covered-table-cell/>
          <table:table-cell table:style-name="Таблица13.B4" table:number-columns-spanned="4" office:value-type="string">
            <text:p text:style-name="P15">Пакет ОТДЫХ В ЛЬОРЕТ ДЕ МАР <text:s/>после тура <text:s/></text:p>
          </table:table-cell>
          <table:covered-table-cell/>
          <table:covered-table-cell/>
          <table:covered-table-cell/>
        </table:table-row>
        <table:table-row table:style-name="Таблица13.3">
          <table:table-cell table:style-name="Таблица13.A4" table:number-columns-spanned="2" office:value-type="string">
            <text:p text:style-name="P10">ВНИМАНИЕ:</text:p>
          </table:table-cell>
          <table:covered-table-cell/>
          <table:table-cell table:style-name="Таблица13.B4" table:number-columns-spanned="4" office:value-type="string">
            <text:p text:style-name="P26"><text:span text:style-name="T7">В программе возможны изменения, замена ужина на обед, <text:s/>порядка проведения экскурсий и времени их начала.</text:span><text:span text:style-name="T27"> 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Textformatvorlage"/>
          </table:table-cell>
          <table:table-cell table:style-name="Таблица4.A1" table:number-columns-spanned="3" office:value-type="string">
            <text:p text:style-name="P30"/>
            <text:p text:style-name="P29"/>
            <text:p text:style-name="P29"/>
            <text:p text:style-name="P29">НАЧАЛО ТУРА</text:p>
          </table:table-cell>
          <table:covered-table-cell/>
          <table:covered-table-cell/>
          <table:table-cell table:style-name="Таблица4.E1" table:number-rows-spanned="2" table:number-columns-spanned="2" office:value-type="string">
            <text:h text:style-name="P46" text:outline-level="1" text:is-list-header="true">АНДОРРА/КОСТА БРАВА - КРАСКИ ПРОВАНСА -</text:h>
            <text:h text:style-name="P45" text:outline-level="1" text:is-list-header="true">ПАРИЖ-НИЦЦА 15 дней</text:h>
            <text:h text:style-name="P48" text:outline-level="1" text:is-list-header="true">Барселона-Андорра-Каркассон- Авиньон-Ним- Ле Бо-монастырь Сенанк-Горд-Монпелье-Париж-Версаль</text:h>
          </table:table-cell>
          <table:covered-table-cell/>
          <table:table-cell table:style-name="Таблица4.G1" office:value-type="string">
            <text:p text:style-name="P13">Групповой тур</text:p>
          </table:table-cell>
        </table:table-row>
        <table:table-row table:style-name="Таблица4.1">
          <table:table-cell table:style-name="Таблица4.A2" office:value-type="string">
            <text:p text:style-name="Textformatvorlage"/>
          </table:table-cell>
          <table:table-cell table:style-name="Таблица4.A2" table:number-columns-spanned="3" office:value-type="string">
            <text:p text:style-name="P22"><text:span text:style-name="T36">Круглый год по графику</text:span><text:span text:style-name="T27"> 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Таблица4.G1" office:value-type="string">
            <text:p text:style-name="P13">15 ДНЕЙ/</text:p>
            <text:p text:style-name="P12">14 НОЧЕЙ</text:p>
          </table:table-cell>
        </table:table-row>
        <table:table-row table:style-name="Таблица4.3">
          <table:table-cell table:style-name="Таблица4.A2" table:number-columns-spanned="2" office:value-type="string">
            <text:p text:style-name="P3">1 день</text:p>
            <text:p text:style-name="P14">Барселона</text:p>
          </table:table-cell>
          <table:covered-table-cell/>
          <table:table-cell table:style-name="Таблица4.C3" table:number-columns-spanned="5" office:value-type="string">
            <text:p text:style-name="P22"><text:span text:style-name="T7">Прибытие в </text:span><text:span text:style-name="T1">Барселону.</text:span><text:span text:style-name="T7"> Встреча в аэропорту, трансфер и размещение в отеле. </text:span><text:span text:style-name="T1">Ужин-знакомство</text:span><text:span text:style-name="T7"> в ресторане музея </text:span><text:span text:style-name="T1">«Испанская деревня»*</text:span><text:span text:style-name="T7"> и <text:s/>посещение спектакля «Волшебного фонтана». Ночле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2" table:number-columns-spanned="2" office:value-type="string">
            <text:p text:style-name="P3">2 день</text:p>
            <text:p text:style-name="P14">Барселона-Андорра или Коста Брава</text:p>
          </table:table-cell>
          <table:covered-table-cell/>
          <table:table-cell table:style-name="Таблица4.A2" table:number-columns-spanned="3" office:value-type="string">
            <text:p text:style-name="P9">АНДОРРА</text:p>
            <text:p text:style-name="Standard"><text:span text:style-name="T7">Завтрак. Обзорная </text:span><text:span text:style-name="T9">экскурсия</text:span><text:span text:style-name="T1"> по Барселоне</text:span><text:span text:style-name="T7"> с осмотром достопримечательностей столицы Катиалонии. Трансфер в </text:span><text:span text:style-name="T1">Андорру</text:span><text:span text:style-name="T7">. </text:span><text:soft-page-break/><text:span text:style-name="T7">Размещение в столице государства. Ужин. Ночлег.</text:span></text:p>
          </table:table-cell>
          <table:covered-table-cell/>
          <table:covered-table-cell/>
          <table:table-cell table:style-name="Таблица4.C3" table:number-columns-spanned="2" office:value-type="string">
            <text:p text:style-name="P9">КОСТА БРАВА</text:p>
            <text:p text:style-name="Standard"><text:span text:style-name="T7">Завтрак. Обзорная </text:span><text:span text:style-name="T9">экскурсия</text:span><text:span text:style-name="T1"> по Барселоне</text:span><text:span text:style-name="T7"> с осмотром достопримечательностей столицы Каталонии. <text:s/>Трансфер <text:s text:c="2"/>и размещение в </text:span><text:soft-page-break/><text:span text:style-name="T1">Льорет де Мар.</text:span><text:span text:style-name="T7"> Ужин. Ночлег.</text:span></text:p>
          </table:table-cell>
          <table:covered-table-cell/>
        </table:table-row>
        <table:table-row table:style-name="Таблица4.3">
          <table:table-cell table:style-name="Таблица4.A2" table:number-columns-spanned="2" office:value-type="string">
            <text:p text:style-name="P3">3 день</text:p>
            <text:p text:style-name="P14">Андорра <text:s/>или Коста Брава и ее сокровища</text:p>
          </table:table-cell>
          <table:covered-table-cell/>
          <table:table-cell table:style-name="Таблица4.C5" table:number-columns-spanned="3" office:value-type="string">
            <text:p text:style-name="P24"><text:span text:style-name="T7">Завтрак. </text:span><text:span text:style-name="T1">Экскурсия по Андорра  ла Велья и Эскалдесу <text:s text:c="2"/>и</text:span><text:span text:style-name="T7"> </text:span><text:span text:style-name="T1">Ордино ,</text:span><text:span text:style-name="T7"> самые живописные  уголки Андорры, знакомство с местной историей и бытом. Свободное время. <text:s text:c="2"/>Для желающих, за доплату, посещение термального центра Кальдеа.  Ужин. Ночлег.</text:span></text:p>
          </table:table-cell>
          <table:covered-table-cell/>
          <table:covered-table-cell/>
          <table:table-cell table:style-name="Таблица4.F5" table:number-columns-spanned="2" office:value-type="string">
            <text:p text:style-name="P24"><text:span text:style-name="T7">Завтрак. </text:span><text:span text:style-name="T1">Прогулка по Льорет де Мар </text:span><text:span text:style-name="T7">с посещением музея Кошкин дом*. </text:span></text:p>
            <text:p text:style-name="P23"><text:span text:style-name="T7">Свободное время. </text:span><text:span text:style-name="T1">Экскурсия «Здравствуй, Коста Брава!» </text:span><text:span text:style-name="T7">с посещением Ботанического сада Бланеса или Садов Санта Клотильда* и дегустацией знаменитых испанских вин*. Ужин. Ночлег.</text:span></text:p>
          </table:table-cell>
          <table:covered-table-cell/>
        </table:table-row>
        <table:table-row table:style-name="Таблица4.3">
          <table:table-cell table:style-name="Таблица4.A2" table:number-columns-spanned="2" office:value-type="string">
            <text:p text:style-name="P8">4 день</text:p>
            <text:p text:style-name="P14">Каркассон и его загадки</text:p>
          </table:table-cell>
          <table:covered-table-cell/>
          <table:table-cell table:style-name="Таблица4.F5" table:number-columns-spanned="5" office:value-type="string">
            <text:p text:style-name="P35"><text:span text:style-name="T7">Завтрак. Ранний выезд во </text:span><text:span text:style-name="T1">Францию,</text:span><text:span text:style-name="T7"> в л</text:span><text:span text:style-name="T24">егендарный край </text:span><text:span text:style-name="T25">Лангедок</text:span><text:span text:style-name="T7">. </text:span><text:span text:style-name="T1">Экскурсия в</text:span><text:span text:style-name="T7"> </text:span><text:span text:style-name="T1">Каркассон,</text:span><text:span text:style-name="T7"> настоящую книгу в камне и энциклопедию эволюции военного зодчества, (старый город "Ла Сите"; Нарбонские ворота, Замок династии Транкавелей </text:span><text:span text:style-name="T6">XI</text:span><text:span text:style-name="T7"> в, кафедральный собор Св. Назария)</text:span><text:span text:style-name="T1">.</text:span><text:span text:style-name="T7"> Размещение на ночлег в районе Авиньон/</text:span><text:span text:style-name="T11">A</text:span><text:span text:style-name="T7">рль/Сет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2" table:number-columns-spanned="2" office:value-type="string">
            <text:p text:style-name="P8">5 день</text:p>
            <text:p text:style-name="P14">Авиньон- Ним</text:p>
          </table:table-cell>
          <table:covered-table-cell/>
          <table:table-cell table:style-name="Таблица4.C3" table:number-columns-spanned="5" office:value-type="string">
            <text:p text:style-name="P35"><text:span text:style-name="T7">Завтрак. «Крестовый поход» на </text:span><text:span text:style-name="T1">Авиньон. </text:span><text:span text:style-name="T7">Пешеходная</text:span><text:span text:style-name="T1"> экскурсия </text:span><text:span text:style-name="T7">по городу, бывшей папской резиденции с осмотром величественного Дворца и примыкающих к нему <text:s/>исторических кварталов. Остановка <text:s text:c="2"/>в</text:span><text:span text:style-name="T1"> </text:span><text:span text:style-name="T7">древнем </text:span><text:span text:style-name="T1">Ниме,</text:span><text:span text:style-name="T7"> основанном во </text:span><text:span text:style-name="T6">II</text:span><text:span text:style-name="T7"> веке до нашей эры, прославивший на весь мир джинсы «Де Ним» и воду «Перье». <text:s/>Ночле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2" table:number-columns-spanned="2" office:value-type="string">
            <text:p text:style-name="P8">6 день</text:p>
            <text:p text:style-name="P14">Прованс и его сокровища</text:p>
          </table:table-cell>
          <table:covered-table-cell/>
          <table:table-cell table:style-name="Таблица4.C3" table:number-columns-spanned="5" office:value-type="string">
            <text:p text:style-name="P22"><text:span text:style-name="T7">Завтрак. </text:span><text:span text:style-name="T1">Экскурсия <text:s/>Душа Прованса</text:span><text:span text:style-name="T7">: лавандовые поля, живописная деревня </text:span><text:span text:style-name="T1">Ле Бо </text:span><text:span text:style-name="T7">на вершине скалы (включена в каталог «Самые красивые деревни Франции»), </text:span><text:span text:style-name="T1">монастырь Сенанк*</text:span><text:span text:style-name="T7"> </text:span><text:span text:style-name="T6">XI</text:span><text:span text:style-name="T7"> века, традиции и ремесла деревни </text:span><text:span text:style-name="T1">Горд</text:span><text:span text:style-name="T7">- это очарование настоящей провансальской глубинки. <text:s/>Ночле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2" table:number-columns-spanned="2" office:value-type="string">
            <text:p text:style-name="P3">7 день</text:p>
            <text:p text:style-name="P14">Монпелье-Париж</text:p>
          </table:table-cell>
          <table:covered-table-cell/>
          <table:table-cell table:style-name="Таблица4.C3" table:number-columns-spanned="5" office:value-type="string">
            <text:p text:style-name="P22"><text:span text:style-name="T7">Завтрак. <text:s text:c="2"/>Экскурсия в один из самых интересных городов юга Франции - </text:span><text:span text:style-name="T1">Монпелье</text:span><text:span text:style-name="T7">. Самостоятельный переезд скорым поездом </text:span><text:span text:style-name="T6">TGV</text:span><text:span text:style-name="T7"> <text:s/></text:span><text:span text:style-name="T1">в Париж</text:span><text:span text:style-name="T7"> <text:s/>в вагонах туркласса ( в пути около 5 часов). Ночле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2" table:number-columns-spanned="2" office:value-type="string">
            <text:p text:style-name="P42">8 день</text:p>
            <text:p text:style-name="P43">Париж</text:p>
          </table:table-cell>
          <table:covered-table-cell/>
          <table:table-cell table:style-name="Таблица4.C3" table:number-columns-spanned="5" office:value-type="string">
            <text:p text:style-name="P22"><text:span text:style-name="T7">Завтрак. Свободное время. </text:span><text:span text:style-name="T1">Пешеходная прогулка</text:span><text:span text:style-name="T7"> по острову Сите , колыбели Парижа </text:span><text:span text:style-name="T6">c</text:span><text:span text:style-name="T7"> <text:s/>внешним осмотром Нотр Дам де Пари, Отель Дье, Сэн Шапель. Ночле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2" table:number-columns-spanned="2" office:value-type="string">
            <text:p text:style-name="P3">9 день</text:p>
            <text:p text:style-name="P16">Париж</text:p>
          </table:table-cell>
          <table:covered-table-cell/>
          <table:table-cell table:style-name="Таблица4.C3" table:number-columns-spanned="5" office:value-type="string">
            <text:p text:style-name="P22"><text:span text:style-name="T7">Завтрак. Обзорная </text:span><text:span text:style-name="T1">экскурсия по городу</text:span><text:span text:style-name="T7">: Елисейские поля, Триумфальная арка, Опера, церковь Мадлен, Эйфелева башня и другие достопримечательности. Свободное время. Ночле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2" table:number-columns-spanned="2" office:value-type="string">
            <text:p text:style-name="P3">10 день</text:p>
            <text:p text:style-name="P16">Париж-Лувр</text:p>
          </table:table-cell>
          <table:covered-table-cell/>
          <table:table-cell table:style-name="Таблица4.C3" table:number-columns-spanned="5" office:value-type="string">
            <text:p text:style-name="P22"><text:span text:style-name="T7">Завтрак. </text:span><text:span text:style-name="T1">Экскурсия </text:span><text:span text:style-name="T7">в один из знаменитых музеев мира,</text:span><text:span text:style-name="T1"> Лувр*. </text:span><text:span text:style-name="T7">Осмотр основной коллекции (Ника Самофракийская, Венера Милосская, Мона Лиза, картины французских мастеров). Свободное время для самостоятельного изучения музея. Для желающих- посещение кабаре МУЛЕН РУЖ или Лидо ( от 125 €). Ночле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2" table:number-columns-spanned="2" office:value-type="string">
            <text:p text:style-name="P3">11 день</text:p>
            <text:p text:style-name="P16">Версаль</text:p>
          </table:table-cell>
          <table:covered-table-cell/>
          <table:table-cell table:style-name="Таблица4.C3" table:number-columns-spanned="5" office:value-type="string">
            <text:p text:style-name="P22"><text:span text:style-name="T7">Завтрак.Освобождение номеров. </text:span><text:span text:style-name="T1">Экскурсия в</text:span><text:span text:style-name="T7"> <text:s/>дворцово-парковый комплекс </text:span><text:span text:style-name="T1">Версаль*, </text:span><text:span text:style-name="T7">созданный в эпоху Короля-солнце. Возвращение в </text:span><text:span text:style-name="T1">Ниццу </text:span><text:span text:style-name="T7">скорым вечерним поездом в вагонах туркласса ( в пути около 5 часов). Размещение в отеле. Ночле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2" table:number-columns-spanned="2" office:value-type="string">
            <text:p text:style-name="P5">12-13 день</text:p>
            <text:p text:style-name="P17">Ницца</text:p>
          </table:table-cell>
          <table:covered-table-cell/>
          <table:table-cell table:style-name="Таблица4.C3" table:number-columns-spanned="5" office:value-type="string">
            <text:p text:style-name="P22"><text:span text:style-name="T7">Отдых на </text:span><text:span text:style-name="T1">Лазурном побережье <text:s/></text:span><text:span text:style-name="T7">с завтраками. Ночле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2" table:number-columns-spanned="2" office:value-type="string">
            <text:p text:style-name="P5">14 день</text:p>
            <text:p text:style-name="P17">Ницца-Испания</text:p>
          </table:table-cell>
          <table:covered-table-cell/>
          <table:table-cell table:style-name="Таблица4.C3" table:number-columns-spanned="5" office:value-type="string">
            <text:p text:style-name="P22"><text:span text:style-name="T7">Завтрак. Отъезд в</text:span><text:span text:style-name="T1"> Испанию</text:span><text:span text:style-name="T7">. Прибытие в </text:span><text:span text:style-name="T1">Льорет де Мар</text:span><text:span text:style-name="T7">. Ужин. Ночле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2" table:number-columns-spanned="2" office:value-type="string">
            <text:p text:style-name="P3">15 день</text:p>
            <text:p text:style-name="P16">Аэропорт</text:p>
            <text:p text:style-name="P16">Барселоны</text:p>
          </table:table-cell>
          <table:covered-table-cell/>
          <table:table-cell table:style-name="Таблица4.C3" table:number-columns-spanned="5" office:value-type="string">
            <text:p text:style-name="P15">Завтрак. Групповой трансфер в аэропорт. Конец ту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2" table:number-columns-spanned="3" office:value-type="string">
            <text:p text:style-name="P3">CТОИМОСТЬ</text:p>
          </table:table-cell>
          <table:covered-table-cell/>
          <table:covered-table-cell/>
          <table:table-cell table:style-name="Таблица4.C3" table:number-columns-spanned="4" office:value-type="string">
            <text:p text:style-name="P26"><text:span text:style-name="T14">1430</text:span><text:span text:style-name="T2"> </text:span><text:span text:style-name="ft"><text:span text:style-name="T7">€</text:span></text:span><text:span text:style-name="T8">, кроме июля и августа. </text:span><text:span text:style-name="T2">1</text:span><text:span text:style-name="T14">55</text:span><text:span text:style-name="T4">0</text:span><text:span text:style-name="T2"> </text:span><text:span text:style-name="ft"><text:span text:style-name="T7">€</text:span></text:span><text:span text:style-name="T8"> в июле и августе </text:span></text:p>
          </table:table-cell>
          <table:covered-table-cell/>
          <table:covered-table-cell/>
          <table:covered-table-cell/>
        </table:table-row>
        <table:table-row table:style-name="Таблица4.9">
          <table:table-cell table:style-name="Таблица4.A2" table:number-columns-spanned="3" office:value-type="string">
            <text:p text:style-name="P27">ВКЛЮЧАЕТ:</text:p>
          </table:table-cell>
          <table:covered-table-cell/>
          <table:covered-table-cell/>
          <table:table-cell table:style-name="Таблица4.C3" table:number-columns-spanned="4" office:value-type="string">
            <text:p text:style-name="P15">14 ночлегов в отеле, 14 завтраков , 4 обеда или ужина, экскурсии на русском языке, транспорт по маршруту, трансферы, билеты на скорый поезд Авиньон-Париж-Ницца в вагонах туркласса.</text:p>
          </table:table-cell>
          <table:covered-table-cell/>
          <table:covered-table-cell/>
          <table:covered-table-cell/>
        </table:table-row>
        <table:table-row table:style-name="Таблица4.9">
          <table:table-cell table:style-name="Таблица4.A2" table:number-columns-spanned="3" office:value-type="string">
            <text:p text:style-name="P27">ВНИМАНИЕ:</text:p>
          </table:table-cell>
          <table:covered-table-cell/>
          <table:covered-table-cell/>
          <table:table-cell table:style-name="Таблица4.C3" table:number-columns-spanned="4" office:value-type="string">
            <text:p text:style-name="P38">В программе возможны изменения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Footer" style:family="paragraph" style:parent-style-name="Standard" style:list-style-name="WW8Num3" style:class="extra">
      <style:paragraph-properties fo:margin-left="0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class="text">
      <style:paragraph-properties fo:keep-with-next="always"/>
      <style:text-properties fo:color="#000000" fo:font-size="20pt" fo:font-weight="bold" style:font-size-asian="20pt" style:font-weight-asian="bold" style:font-size-complex="10pt"/>
    </style:style>
    <style:style style:name="Основной_20_шрифт_20_абзаца" style:display-name="Основной шрифт абзаца" style:family="text"/>
    <style:style style:name="ft" style:family="text" style:parent-style-name="Основной_20_шрифт_20_абзаца"/>
    <style:style style:name="WW8Num10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6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7T09:51:10.05</meta:creation-date>
    <dc:date>2017-08-07T10:00:10.82</dc:date>
    <meta:editing-duration>PT8M59S</meta:editing-duration>
    <meta:editing-cycles>3</meta:editing-cycles>
    <meta:generator>OpenOffice.org/3.3$Win32 OpenOffice.org_project/330m20$Build-9567</meta:generator>
    <meta:document-statistic meta:table-count="6" meta:image-count="0" meta:object-count="0" meta:page-count="7" meta:paragraph-count="312" meta:word-count="3183" meta:character-count="21333"/>
  </office:meta>
</office:document-meta>
</file>